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Reevediepdijk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Dijkring 11 (ook bekend als Reevediepdijk) en bijbehorende beschermingszones, voor het aanleggen van een fietspad, nabij Reevediepdijk in Kampen (<text:span text:style-name="nadrukcur">dossiernummer Z/23/055637; verzenddatum 24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5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5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5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Reevediepdijk in Kampen</meta:user-defined>
    <meta:user-defined meta:name="DCTERMS.W3CDTF/DCTERMS.available">2023-07-26</meta:user-defined>
    <meta:user-defined meta:name="DCTERMS.W3CDTF/OVERHEIDop.jaargang">2023</meta:user-defined>
    <meta:user-defined meta:name="OVERHEIDop.publicationIssue">9150</meta:user-defined>
    <meta:user-defined meta:name="OVERHEIDop.WsbID/DC.identifier">wsb-2023-9150</meta:user-defined>
    <meta:user-defined meta:name="OVERHEIDop.versieInformatie"/>
  </office:meta>
</office:document-meta>
</file>