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kruisen van een waterloop aan de Koegorsstraat te Sluiskil door middel van een HDD bor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kruisen van een waterloop aan de Koegorsstraat te Sluiskil door middel van een HDD boring. De vergunning is geregistreerd onder nummer VOS112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maart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20</meta:user-defined>
    <meta:user-defined meta:name="DCTERMS.abstract">Het kruisen van een waterloop aan de Koegorsstraat te Sluiskil door middel van een HDD boring.</meta:user-defined>
    <dc:language>nl</dc:language>
    <meta:user-defined meta:name="OVERHEIDop.locatietype/OVERHEIDop.gebiedsmarkering">Punt</meta:user-defined>
    <meta:user-defined meta:name="DC.title">Watervergunning voor het kruisen van een waterloop aan de Koegorsstraat te Sluiskil door middel van een HDD boring.</meta:user-defined>
    <meta:user-defined meta:name="DCTERMS.W3CDTF/DCTERMS.available">2023-01-26</meta:user-defined>
    <meta:user-defined meta:name="DCTERMS.W3CDTF/OVERHEIDop.jaargang">2023</meta:user-defined>
    <meta:user-defined meta:name="OVERHEIDop.publicationIssue">915</meta:user-defined>
    <meta:user-defined meta:name="OVERHEIDop.WsbID/DC.identifier">wsb-2023-915</meta:user-defined>
    <meta:user-defined meta:name="OVERHEIDop.versieInformatie"/>
  </office:meta>
</office:document-meta>
</file>