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000 diverse werkzaamheden ter plaatse van Hofdijklaan 55-R3 (kavel 24) in Oude 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plaatsen en hebben van een kelder (inclusief betonpalen) in de beschermingszone van een regionale waterkering;</text:p>
            <text:p text:style-name="common-al"> b. Het uitvoeren van grondverzet, voor het ingraven van een kelder tot NAP -4,03 meter en het toepassen van grondverbetering tot NAP -4,5 m, in de beschermingszone van een regionale waterkering; </text:p>
            <text:p text:style-name="common-al">c. Het gedurende een periode van maximaal 2 dagen onttrekken van freatisch grondwater met een stationair debiet van maximaal 10 m3 per uur en een maximaal waterbezwaar van 480 m3, voor het kunnen plaatsen van een kelder in de beschermingszone van een regionale waterkering; Dit ter plaatse van Hofdijklaan 55-R3 (kavel 24) in Oude Ade.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augustus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4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000 diverse werkzaamheden ter plaatse van Hofdijklaan 55-R3 (kavel 24) in Oude Ade.</meta:user-defined>
    <meta:user-defined meta:name="OVERHEIDop.datumEindeReactietermijn">2023-08-31</meta:user-defined>
    <meta:user-defined meta:name="OVERHEIDop.TilID/OVERHEIDop.terinzageleggingOP">til-2023-10616</meta:user-defined>
    <meta:user-defined meta:name="DCTERMS.W3CDTF/DCTERMS.available">2023-07-26</meta:user-defined>
    <meta:user-defined meta:name="DCTERMS.W3CDTF/OVERHEIDop.jaargang">2023</meta:user-defined>
    <meta:user-defined meta:name="OVERHEIDop.publicationIssue">9148</meta:user-defined>
    <meta:user-defined meta:name="OVERHEIDop.WsbID/DC.identifier">wsb-2023-9148</meta:user-defined>
    <meta:user-defined meta:name="OVERHEIDop.versieInformatie"/>
  </office:meta>
</office:document-meta>
</file>