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eleveenseweg te Zoet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633 </text:p>
            <text:p text:style-name="common-al">Dijkgraaf en hoogheemraden van Delfland hebben het besluit genomen om een watervergunning te verlenen voor het verplaatsen van duiker nr. 21509410 en vervangen door een nieuwe regelbare stuw met duiker van secundaire watergang POL2150660 naar POL21506360, het vervangen van een duiker in secundaire watergang POL21506360, het gedeeltelijk verbreden van secundaire watergang POL21506310 en POL21506850, het volledig dempen van secundaire watergangen POL21505810,POL21506070 en POL21506819 en het aanleggen van een dam met duiker in secundaire watergang POL21506610, op de locatie nabij Roeleveenseweg 25 te Zoeterme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33</meta:user-defined>
    <dc:language>nl</dc:language>
    <meta:user-defined meta:name="OVERHEIDop.locatietype/OVERHEIDop.gebiedsmarkering">Adres</meta:user-defined>
    <meta:user-defined meta:name="DC.title">Hoogheemraadschap van Delfland – Watervergunning –  Roeleveenseweg te Zoetermeer</meta:user-defined>
    <meta:user-defined meta:name="DCTERMS.W3CDTF/DCTERMS.available">2023-07-26</meta:user-defined>
    <meta:user-defined meta:name="DCTERMS.W3CDTF/OVERHEIDop.jaargang">2023</meta:user-defined>
    <meta:user-defined meta:name="OVERHEIDop.externeBijlage">Z-23-097633 watervergunning|exb-2023-36653</meta:user-defined>
    <meta:user-defined meta:name="OVERHEIDop.publicationIssue">9147</meta:user-defined>
    <meta:user-defined meta:name="OVERHEIDop.WsbID/DC.identifier">wsb-2023-9147</meta:user-defined>
    <meta:user-defined meta:name="OVERHEIDop.versieInformatie"/>
  </office:meta>
</office:document-meta>
</file>