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999 diverse werkzaamheden ter plaatse van Hofdijklaan 55-R11 (kavel 16) in Oude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laatsen en hebben van twee geschakelde kelders (inclusief betonpalen) in de beschermingszone van een regionale waterkering; </text:p>
            <text:p text:style-name="common-al">b. Het uitvoeren van grondverzet, voor het ingraven van de twee geschakelde kelders tot NAP -4,0 meter en het toepassen van grondverbetering tot NAP -4,5 m, in de beschermingszone van een regionale waterkering; </text:p>
            <text:p text:style-name="common-al">c. Het gedurende een periode van maximaal 2 dagen onttrekken van freatisch grondwater met een stationair debiet van maximaal 10 m3 per uur en een maximaal waterbezwaar van 480 m3, voor het kunnen plaatsen van twee geschakelde kelders in de beschermingszone van een regionale waterkering; Dit ter plaatse van Hofdijklaan 55-R11 (kavel 16) in Oude 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augustus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999 diverse werkzaamheden ter plaatse van Hofdijklaan 55-R11 (kavel 16) in Oude Ade.</meta:user-defined>
    <meta:user-defined meta:name="OVERHEIDop.datumEindeReactietermijn">2023-08-31</meta:user-defined>
    <meta:user-defined meta:name="OVERHEIDop.TilID/OVERHEIDop.terinzageleggingOP">til-2023-10614</meta:user-defined>
    <meta:user-defined meta:name="DCTERMS.W3CDTF/DCTERMS.available">2023-07-26</meta:user-defined>
    <meta:user-defined meta:name="DCTERMS.W3CDTF/OVERHEIDop.jaargang">2023</meta:user-defined>
    <meta:user-defined meta:name="OVERHEIDop.publicationIssue">9146</meta:user-defined>
    <meta:user-defined meta:name="OVERHEIDop.WsbID/DC.identifier">wsb-2023-9146</meta:user-defined>
    <meta:user-defined meta:name="OVERHEIDop.versieInformatie"/>
  </office:meta>
</office:document-meta>
</file>