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3331 het aanbrengen en hebben van een bouwweg ten westen van de Amsterdamseweg te Amstelve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aanbrengen en hebben van een bouwweg en verticale drainage binnen de beschermingszone van een regionale kering ten westen van de Amsterdamseweg te Amstelveen.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31 augustus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141</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141</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141</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toestemming 2023-013331 het aanbrengen en hebben van een bouwweg ten westen van de Amsterdamseweg te Amstelveen</meta:user-defined>
    <meta:user-defined meta:name="OVERHEIDop.datumEindeReactietermijn">2023-08-31</meta:user-defined>
    <meta:user-defined meta:name="OVERHEIDop.TilID/OVERHEIDop.terinzageleggingOP">til-2023-10608</meta:user-defined>
    <meta:user-defined meta:name="DCTERMS.W3CDTF/DCTERMS.available">2023-07-26</meta:user-defined>
    <meta:user-defined meta:name="DCTERMS.W3CDTF/OVERHEIDop.jaargang">2023</meta:user-defined>
    <meta:user-defined meta:name="OVERHEIDop.publicationIssue">9141</meta:user-defined>
    <meta:user-defined meta:name="OVERHEIDop.WsbID/DC.identifier">wsb-2023-9141</meta:user-defined>
    <meta:user-defined meta:name="OVERHEIDop.versieInformatie"/>
  </office:meta>
</office:document-meta>
</file>