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onderhoudswerkzaamheden aan Hoogenboomlaan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grond van de Waterwet en de keur watersystemen waterschap Scheldestromen 2012 een ontwerp besluit genomen tot verlening van een watervergunning voor het uitvoeren van onderhoudswerkzaamheden aan de Hoogenboomlaan in Renesse.  De vergunning is geregistreerd onder nummer VOS19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1979</meta:user-defined>
    <dc:language>nl</dc:language>
    <meta:user-defined meta:name="OVERHEIDop.locatietype/OVERHEIDop.gebiedsmarkering">Punt</meta:user-defined>
    <meta:user-defined meta:name="DC.title">Watervergunning voor onderhoudswerkzaamheden aan Hoogenboomlaan in Renesse</meta:user-defined>
    <meta:user-defined meta:name="DCTERMS.W3CDTF/DCTERMS.available">2023-07-26</meta:user-defined>
    <meta:user-defined meta:name="DCTERMS.W3CDTF/OVERHEIDop.jaargang">2023</meta:user-defined>
    <meta:user-defined meta:name="OVERHEIDop.publicationIssue">9140</meta:user-defined>
    <meta:user-defined meta:name="OVERHEIDop.WsbID/DC.identifier">wsb-2023-9140</meta:user-defined>
    <meta:user-defined meta:name="OVERHEIDop.versieInformatie"/>
  </office:meta>
</office:document-meta>
</file>