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devaart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23 met registratienummer 0652608324 voor het aanleggen van een dam met duiker in een a-water en in beschermingszone B van de primaire waterkering DWK00175 (P21 Buitendijk Havenschap Moerdijk) ter hoogte van Roodevaart 3 te Moerdijk ten behoeve van onderhou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odevaart 3 te Moerdijk.</meta:user-defined>
    <meta:user-defined meta:name="DCTERMS.W3CDTF/DCTERMS.available">2023-01-26</meta:user-defined>
    <meta:user-defined meta:name="DCTERMS.W3CDTF/OVERHEIDop.jaargang">2023</meta:user-defined>
    <meta:user-defined meta:name="OVERHEIDop.publicationIssue">914</meta:user-defined>
    <meta:user-defined meta:name="OVERHEIDop.WsbID/DC.identifier">wsb-2023-914</meta:user-defined>
    <meta:user-defined meta:name="OVERHEIDop.versieInformatie"/>
  </office:meta>
</office:document-meta>
</file>