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ijdelijk stremmen van de Gaasp te Driemond</text:p>
      <text:section text:name="regeling_id1-3-2" text:style-name="regeling">
        <text:section text:name="aanhef_id1-3-2-1" text:style-name="aanhef">
          <text:section text:name="preambule_id1-3-2-1-1" text:style-name="preambule">
            <text:p text:style-name="al">
            <text:span text:style-name="nadrukvet"/>
          </text:p>
            <text:p text:style-name="al">Waterschap Amstel, Gooi en Vecht maakt bekend dat het op 18 juli 2023 (BBV23.0252) een verkeersbesluit heeft genomen voor het tijdelijk, van 13 november 2023 tot 15 april 2024, stremmen van de Gaasp te Driemond. </text:p>
            <text:p text:style-name="al"/>
            <text:p text:style-name="al">De stremming wordt aangeduid met bord A.1 als bedoeld in bijlage 7 van het Binnenvaartpolitiereglement. </text:p>
            <text:p text:style-name="al"/>
            <text:p text:style-name="al">
            <text:span text:style-name="nadrukvet">Inzien van de stukken</text:span>
          </text:p>
            <text:p text:style-name="al">Vanaf dinsdag 25 juli 2023 kunt u het verkeersbesluit met bijbehorende stukken inzien via www.officielebekendmakingen.nl (linker kolom onder ‘Externe bijlagen’). Op verzoek kunt u via onderstaand e-mailadres een afschrift krijgen.</text:p>
            <text:p text:style-name="al">Ook zijn de stukken gedurende zes weken in te zien op het kantoor van het waterschap op werkdagen van 9.00 uur tot 17.00 uur (Korte Ouderkerkerdijk 7, Amsterdam). </text:p>
            <text:p text:style-name="al"/>
            <text:p text:style-name="al">
            <text:span text:style-name="nadrukvet"/>
            <text:span text:style-name="nadrukvet">Bezwaar indienen</text:span>
          </text:p>
            <text:p text:style-name="al">Op grond van de Awb kunnen belanghebbenden, gedurende een periode van zes weken vanaf de dag na bekendmaking, een bezwaarschrift indienen: <text:span text:style-name="nadrukvet">woensdag 26 juli 2023 tot en met dinsdag 5 september 2023</text:span>. Het bezwaarschrift moet worden gericht aan Waternet, afdeling Juridische zaken, Postbus 94370, 1090 GJ Amsterdam.</text:p>
            <text:p text:style-name="al"/>
            <text:p text:style-name="al">Een bezwaarschrift moet binnen zes weken, na de dag van bekendmaking zijn ontvangen. Bij verzending per post geldt dat het bezwaarschrift voor het einde van deze termijn bij de post moet zijn bezorgd.</text:p>
            <text:p text:style-name="al"/>
            <text:p text:style-name="al">U moet het bezwaarschrift ondertekenen en het bevat ten minste:</text:p>
            <text:p text:style-name="al"/>
            <text:list text:style-name="id1-3-2-1-1-17">
              <text:list-item text:style-override="id1-3-2-1-1-17-1">
                <text:number>1.</text:number>
                <text:p text:style-name="al">de naam en het adres van de indiener van het bezwaarschrift;</text:p>
              </text:list-item>
              <text:list-item text:style-override="id1-3-2-1-1-17-2">
                <text:number>2.</text:number>
                <text:p text:style-name="al">een dagtekening (datum) en handtekening;</text:p>
              </text:list-item>
              <text:list-item text:style-override="id1-3-2-1-1-17-3">
                <text:number>3.</text:number>
                <text:p text:style-name="al">een omschrijving van de beschikking, waartegen het bezwaar is gericht;</text:p>
              </text:list-item>
              <text:list-item text:style-override="id1-3-2-1-1-17-4">
                <text:number>4.</text:number>
                <text:p text:style-name="al">de gronden (motivering) van het bezwaar.</text:p>
                <text:p text:style-name="al"/>
              </text:list-item>
            </text:list>
            <text:p text:style-name="al">Het indienen van een bezwaar kost geen geld. </text:p>
            <text:p text:style-name="al"/>
            <text:p text:style-name="al">
            <text:span text:style-name="nadrukvet">Voorlopige voorziening</text:span>
          </text:p>
            <text:p text:style-name="al">Het besluit treedt in werking na bekendmaking. Het indienen van een bezwaar schorst de werking van dit besluit niet (Awb artikel 6:16). Gelet hierop kan, als tegen dit besluit tijdig bezwaar wordt aangetekend ook een verzoek om een voorlopige voorziening worden ingediend.</text:p>
            <text:p text:style-name="al"/>
            <text:p text:style-name="al">Het verzoek tot het treffen van een voorlopige voorziening moet worden gericht aan de Voorzieningenrechter van de Sector bestuursrecht van de Rechtbank Amsterdam, Postbus 75850, 1070 AW Amsterdam.  Dit kan ook digitaal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 Daarvoor heeft u een elektronische handtekening (DigiD) nodig. Kijk op de genoemde site voor de precieze voorwaarden.  Voor het treffen van een voorlopige voorziening is aan de rechtbank een griffierecht verschuldigd.</text:p>
            <text:p text:style-name="al"/>
            <text:p text:style-name="al">
            <text:span text:style-name="nadrukvet">Meer informatie</text:span>
          </text:p>
            <text:p text:style-name="al">
            <text:span text:style-name="nadrukvet"/>Voor meer informatie kunt u terecht bij de heer Hidde de Wit, van de afdeling Waterinfrastructuur, team Nautiek via <text:a xlink:href="mailto:nautischbeheer@waternet.nl" xlink:type="simple">nautischbeheer@waternet.nl</text:a>.</text:p>
            <text:p text:style-name="al"/>
            <text:p text:style-name="al">
            <text:span text:style-name="nadrukcur">Amsterdam, 25 juli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3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Scheepvaartverkeerswet]|[1.0:c:BWBR0004364&amp;artikel=3&amp;g=2021-07-01</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7 van de Scheepvaartverkeerswet]|[1.0:c:BWBR0004364&amp;artikel=7&amp;g=2021-07-01</meta:user-defined>
    <meta:user-defined meta:name="DC.source">artikel 8 van de Scheepvaartverkeerswet]|[1.0:c:BWBR0004364&amp;artikel=8&amp;g=2021-07-01</meta:user-defined>
    <meta:user-defined meta:name="DC.source">artikel 2 van het Besluit administratieve bepalingen scheepvaartverkeer]|[1.0:c:BWBR0006309&amp;artikel=2&amp;g=2011-05-25</meta:user-defined>
    <meta:user-defined meta:name="DC.source">artikel 13, eerste lid, van het Besluit administratieve bepalingen scheepvaartverkeer]|[1.0:c:BWBR0006309&amp;artikel=13&amp;lid=1&amp;g=2011-05-25</meta:user-defined>
    <meta:user-defined meta:name="DC.source">artikel 2, derde lid, van de Scheepvaartverkeerswet]|[1.0:c:BWBR0004364&amp;artikel=2&amp;lid=3&amp;g=2021-07-01</meta:user-defined>
    <meta:user-defined meta:name="DC.source">artikel 6 van het Besluit administratieve bepalingen scheepvaartverkeer]|[1.0:c:BWBR0006309&amp;artikel=6&amp;g=2011-05-25</meta:user-defined>
    <meta:user-defined meta:name="OVERHEIDop.referentienummer">BBV23.0252</meta:user-defined>
    <meta:user-defined meta:name="DCTERMS.abstract">besluit tijdelijke stremming Gaasp in Driemond</meta:user-defined>
    <meta:user-defined meta:name="DCTERMS.alternative">besluit tijdelijke stremming Gaasp in Driemond</meta:user-defined>
    <dc:language>nl</dc:language>
    <meta:user-defined meta:name="OVERHEIDop.locatietype/OVERHEIDop.gebiedsmarkering">Vlak</meta:user-defined>
    <meta:user-defined meta:name="DC.title">Verkeersbesluit voor het tijdelijk stremmen van de Gaasp te Driemond</meta:user-defined>
    <meta:user-defined meta:name="DCTERMS.W3CDTF/DCTERMS.available">2023-07-25</meta:user-defined>
    <meta:user-defined meta:name="OVERHEIDop.externeBijlage">overzichtstekening locatie stremming|exb-2023-36632</meta:user-defined>
    <meta:user-defined meta:name="OVERHEIDop.externeBijlage">planning onderhoud Brug en Sluis Driemond|exb-2023-36633</meta:user-defined>
    <meta:user-defined meta:name="OVERHEIDop.externeBijlage">verkeersbesluit tijdelijke stremming|exb-2023-36634</meta:user-defined>
    <meta:user-defined meta:name="DCTERMS.W3CDTF/OVERHEIDop.jaargang">2023</meta:user-defined>
    <meta:user-defined meta:name="OVERHEIDop.publicationIssue">9135</meta:user-defined>
    <meta:user-defined meta:name="OVERHEIDop.WsbID/DC.identifier">wsb-2023-9135</meta:user-defined>
    <meta:user-defined meta:name="OVERHEIDop.versieInformatie"/>
  </office:meta>
</office:document-meta>
</file>