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projectplan Waterwet Vervangen duiker Heideloo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Inzagetermijn van 25 juli 2023 tot en met 5 september 2023</text:p>
            <text:p text:style-name="al">Het dagelijks bestuur van waterschap Aa en Maas heeft op 19 juli 2023 het ontwerp-projectplan Waterwet Vervangen duiker Heideloop vastgesteld. </text:p>
          </text:section>
          <text:section text:name="artikel_id1-3-2-2-2" text:style-name="artikel">
            <text:p text:style-name="artikel_kop_titel">Maatregelen</text:p>
            <text:p text:style-name="al">Dit ontwerp-projectplan Waterwet is een aanvulling op het projectplan Waterwet Waterhuishoudkundige maatregelen Diepenhoek dat van 26 juni 2023 tot en met 7 augustus 2023 ter inzage ligt. Het projectplan is opgesteld om het aanwezige NBW (Nationaal Bestuursakkoord Water) knelpunt op te lossen. Eén van de duikers uit het projectplan Waterhuishoudkundige maatregelen Diepenhoek bevindt zich in de Heideloop onder de Nieuwendijk. Tijdens de technische uitwerking voor het vervangen van deze duiker zijn diversen complicaties geconstateerd vanwege aanwezige kabels en leidingen. Om deze reden is er nader onderzoek gedaan naar alternatieve oplossingen. Hieruit is gebleken dat hetzelfde NBW-knelpunt opgelost kan worden door de duiker bovenstrooms van de Nieuwendijk te vergroten. Omdat het effect nagenoeg gelijk is en de maatschappelijke kosten aanzienlijk lager zijn, is ervoor gekozen de duiker onder de Nieuwendijk niet aan te passen. In plaats daarvan wordt de eerstvolgende duiker bovenstrooms van de Nieuwendijk vergroot. Deze werkzaamheden worden met dit ontwerp-projectplan Waterwet geformaliseerd. </text:p>
          </text:section>
          <text:section text:name="artikel_id1-3-2-2-3" text:style-name="artikel">
            <text:p text:style-name="artikel_kop_titel">Inzage</text:p>
            <text:p text:style-name="al">Het ontwerp-projectplan Waterwet en de daarop betrekking hebbende stukken liggen op werkdagen van 09.00-17.00 uur ter inzage op de volgende locatie:</text:p>
            <text:p text:style-name="al">Pettelaarpark 70, 5216 PP ’s-Hertogenbosch.</text:p>
            <text:p text:style-name="al">Het ontwerp-projectplan Waterwet en de daarop betrekking hebbende stukken zijn tevens als bijlage bij deze bekendmaking opgenomen. </text:p>
          </text:section>
          <text:section text:name="artikel_id1-3-2-2-4" text:style-name="artikel">
            <text:p text:style-name="artikel_kop_titel">Zienswijzen</text:p>
            <text:p text:style-name="al">Gedurende de termijn van terinzagelegging kan eenieder zienswijzen indienen tegen dit ontwerpbesluit. Zienswijzen kunnen zowel schriftelijk als mondeling worden ingediend. Zienswijzen kunnen via info@aaenmaas.nl ingediend worden onder vermelding van zaaknummer 268479. Ook is er de mogelijkheid om uw zienswijze door middel van het invullen van een digitaal formulier via onze website in te dienen: https://eloket.aaenmaas.nl/nxt/f/4012 . Hou hiervoor uw DigiD bij de hand. Deze heeft u nodig.</text:p>
            <text:p text:style-name="al">Schriftelijke zienswijzen kunt u sturen aan het Dagelijks Bestuur van waterschap Aa en Maas, Postbus 5049, 5201 GA ’s-Hertogenbosch. </text:p>
            <text:p text:style-name="al">Wilt u mondeling uw zienswijze indienen? Neem dan vóór 6 september contact op met de hierna genoemde projectleider. </text:p>
            <text:p text:style-name="al">Van uw zienswijze en de reactie daarop van het Dagelijks Bestuur wordt een nota van zienswijzen opgesteld. In deze nota van zienswijzen kunnen uw persoonsgegevens worden vermeld. Wij verzoeken u in uw zienswijze uitdrukkelijk aan te geven of u bezwaar heeft tegen vermelding van uw persoonsgegevens.</text:p>
          </text:section>
          <text:section text:name="artikel_id1-3-2-2-5" text:style-name="artikel">
            <text:p text:style-name="artikel_kop_titel">Wilt u meer weten?</text:p>
            <text:p text:style-name="al">Voor vragen kunt u contact opnemen met de assistent projectleider Daan Seuntjens. Deze is bereikbaar op telefoonnummer 06-38218471 of per mail dseuntjens@aaenmaas.nl. U kunt ook contact opnemen met de projectleider Leon van Hoften op telefoonnummer 06-43982507 of per mail lvanhoften@aaenmaas.nl. </text:p>
            <text:p text:style-name="al"/>
            <text:p text:style-name="al">’s-Hertogenbosch, 25-07-202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132</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132</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132</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9/xml/MC-DRP-PlanOverig-Web-CB.xml</meta:user-defined>
    <meta:user-defined meta:name="OVERHEID.Waterschap/DC.creator">Waterschap Aa en Maas</meta:user-defined>
    <meta:user-defined meta:name="OVERHEID.Informatietype/DC.type">officiële publicatie</meta:user-defined>
    <meta:user-defined meta:name="OVERHEIDop.Rubriek/DC.type">ander besluit van algemene strekking</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Lijn</meta:user-defined>
    <meta:user-defined meta:name="DC.title">Ontwerp-projectplan Waterwet Vervangen duiker Heideloop</meta:user-defined>
    <meta:user-defined meta:name="DCTERMS.W3CDTF/DCTERMS.available">2023-07-25</meta:user-defined>
    <meta:user-defined meta:name="OVERHEIDop.externeBijlage">Bijlage 1 NBW-knelpunt Diepenhoekseloop[3309]|exb-2023-36614</meta:user-defined>
    <meta:user-defined meta:name="OVERHEIDop.externeBijlage">PPWW duiker bovenstrooms Heideloop[3311]|exb-2023-36615</meta:user-defined>
    <meta:user-defined meta:name="DCTERMS.W3CDTF/OVERHEIDop.jaargang">2023</meta:user-defined>
    <meta:user-defined meta:name="OVERHEIDop.publicationIssue">9132</meta:user-defined>
    <meta:user-defined meta:name="OVERHEIDop.WsbID/DC.identifier">wsb-2023-9132</meta:user-defined>
    <meta:user-defined meta:name="OVERHEIDop.versieInformatie"/>
  </office:meta>
</office:document-meta>
</file>