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tijdelijk damwand bij een waterkering, nabij de locatie Cabauwsekade 84a, Lopik (code HDSR298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tijdelijke damwand bij een waterkering, voor het vervangen van een hoofdtank voor riolering, nabij de locatie Cabauwsekade 84, in de gemeente Lopik. Deze aanvraag is ontvangen op 20 juli 2023 en geregistreerd onder zaak 29882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822</meta:user-defined>
    <meta:user-defined meta:name="DCTERMS.abstract">Nieuwe aanvraag voor een watervergunning voor tijdelijke damwand bij een waterkering, voor het vervangen van een hoofdtank voor riolering, nabij de locatie Cabauwsekade 84a, in de gemeente Lopik</meta:user-defined>
    <dc:language>nl</dc:language>
    <meta:user-defined meta:name="OVERHEIDop.locatietype/OVERHEIDop.gebiedsmarkering">Adres</meta:user-defined>
    <meta:user-defined meta:name="DC.title">Hoogheemraadschap De Stichtse Rijnlanden – Nieuwe aanvraag watervergunning voor tijdelijk damwand bij een waterkering, nabij de locatie Cabauwsekade 84a, Lopik (code HDSR298822)</meta:user-defined>
    <meta:user-defined meta:name="DCTERMS.W3CDTF/DCTERMS.available">2023-07-25</meta:user-defined>
    <meta:user-defined meta:name="DCTERMS.W3CDTF/OVERHEIDop.jaargang">2023</meta:user-defined>
    <meta:user-defined meta:name="OVERHEIDop.publicationIssue">9131</meta:user-defined>
    <meta:user-defined meta:name="OVERHEIDop.WsbID/DC.identifier">wsb-2023-9131</meta:user-defined>
    <meta:user-defined meta:name="OVERHEIDop.versieInformatie"/>
  </office:meta>
</office:document-meta>
</file>