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tijdelijke damwand bij een waterkering, nabij de locatie Dorp 88E in Polsbroek (code HDSR298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tijdelijke damwand bij een waterkering, voor het vervangen van een subtank, nabij de locatie Dorp 88E in Polsbroek. Deze aanvraag is ontvangen op 20 juli 2023 en geregistreerd onder zaak 29881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2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2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2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814</meta:user-defined>
    <meta:user-defined meta:name="DCTERMS.abstract">Nieuwe aanvraag voor een watervergunning ontvangen voor tijdelijke damwand bij een waterkering, voor het vervangen van een subtank, nabij de locatie Dorp 88E in Polsbroek </meta:user-defined>
    <dc:language>nl</dc:language>
    <meta:user-defined meta:name="OVERHEIDop.locatietype/OVERHEIDop.gebiedsmarkering">Adres</meta:user-defined>
    <meta:user-defined meta:name="DC.title">Hoogheemraadschap De Stichtse Rijnlanden – Nieuwe aanvraag watervergunning voor tijdelijke damwand bij een waterkering, nabij de locatie Dorp 88E in Polsbroek (code HDSR298814)</meta:user-defined>
    <meta:user-defined meta:name="DCTERMS.W3CDTF/DCTERMS.available">2023-07-25</meta:user-defined>
    <meta:user-defined meta:name="DCTERMS.W3CDTF/OVERHEIDop.jaargang">2023</meta:user-defined>
    <meta:user-defined meta:name="OVERHEIDop.publicationIssue">9129</meta:user-defined>
    <meta:user-defined meta:name="OVERHEIDop.WsbID/DC.identifier">wsb-2023-9129</meta:user-defined>
    <meta:user-defined meta:name="OVERHEIDop.versieInformatie"/>
  </office:meta>
</office:document-meta>
</file>