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f9306b6-e24b-4351-a4da-8ecb7022c6da.png" manifest:media-type="image/x-eps"/>
  <manifest:file-entry manifest:full-path="Pictures/Picture3i8b610ba6-368a-4304-abfb-e7b50dfe66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
      <style:table-column-properties style:rel-column-width="46*"/>
    </style:style>
    <style:style style:family="table-column" style:parent-style-name="colspec" style:name="id1-3-2-1-1-21-1-2">
      <style:table-column-properties style:rel-column-width="46*"/>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2-3">
      <text:list-level-style-bullet text:bullet-char="•" text:level="1">
        <style:list-level-properties text:min-label-width="10mm"/>
      </text:list-level-style-bullet>
    </text:list-style>
    <text:list-style style:name="id1-3-2-1-1-29-2-3-1">
      <text:list-level-style-bullet text:bullet-char="•" text:level="1">
        <style:list-level-properties text:min-label-width="10mm"/>
      </text:list-level-style-bullet>
    </text:list-style>
    <text:list-style style:name="id1-3-2-1-1-29-2-3-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style:style style:family="table-column" style:parent-style-name="colspec" style:name="id1-3-2-1-1-32-1-1">
      <style:table-column-properties/>
    </style:style>
    <text:list-style style:name="id1-3-2-1-1-32-1-2-1-1-3">
      <text:list-level-style-bullet text:bullet-char="•" text:level="1">
        <style:list-level-properties text:min-label-width="10mm"/>
      </text:list-level-style-bullet>
    </text:list-style>
    <text:list-style style:name="id1-3-2-1-1-32-1-2-1-1-3-1">
      <text:list-level-style-bullet text:bullet-char="•" text:level="1">
        <style:list-level-properties text:min-label-width="10mm"/>
      </text:list-level-style-bullet>
    </text:list-style>
    <text:list-style style:name="id1-3-2-1-1-32-1-2-1-1-3-2">
      <text:list-level-style-bullet text:bullet-char="•" text:level="1">
        <style:list-level-properties text:min-label-width="10mm"/>
      </text:list-level-style-bullet>
    </text:list-style>
    <text:list-style style:name="id1-3-2-1-1-32-1-2-1-1-3-3">
      <text:list-level-style-bullet text:bullet-char="•" text:level="1">
        <style:list-level-properties text:min-label-width="10mm"/>
      </text:list-level-style-bullet>
    </text:list-style>
    <text:list-style style:name="id1-3-2-1-1-32-1-2-1-1-3-4">
      <text:list-level-style-bullet text:bullet-char="•" text:level="1">
        <style:list-level-properties text:min-label-width="10mm"/>
      </text:list-level-style-bullet>
    </text:list-style>
    <text:list-style style:name="id1-3-2-1-1-32-1-2-1-1-3-5">
      <text:list-level-style-bullet text:bullet-char="•" text:level="1">
        <style:list-level-properties text:min-label-width="10mm"/>
      </text:list-level-style-bullet>
    </text:list-style>
    <style:style style:family="table-column" style:parent-style-name="colspec" style:name="id1-3-2-1-1-33-1-1">
      <style:table-column-properties/>
    </style:style>
  </office:automatic-styles>
  <office:body>
    <office:text>
      <text:p text:style-name="new_page_staatscourant"/>
      <text:p text:style-name="single-kop-titel">Kennisgeving voornemen en participatie dijkversterkingsproject Afwateringskanaal van Duurswol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gave/voornemen </text:span>
          </text:p>
            <text:p text:style-name="common-al">Waterschap Hunze en Aa’s heeft een opgave om te zorgen voor dijken die voldoen aan het veiligheidsniveau. De dijken langs het Afwateringskanaal van Duurswold dienen te voldoen aan een ontwerpnorm met een overstromingsrisico van 1x per 100 jaar.</text:p>
            <text:p text:style-name="common-al">Tussen het Slochterdiep en Delfzijl ligt het Afwateringskanaal van Duurswold. Deze watergang maakt onderdeel uit van de Duurswoldboezem en zorgt voor afwatering van o.a. het Slochterdiep, de Slochter Ae en de Scharmer Ae op het Schildmeer en de zee bij Delfzijl. Aan beide zijden van deze watergang ligt een dijk. De dijk aan de noordwestzijde voldoet niet aan het waterveiligheidsniveau ten aanzien van de binnenwaartse stabiliteit, zie figuur 2.</text:p>
            <text:p text:style-name="common-al">In figuur 1 is te zien om welk traject het gaat. Het waterschap Hunze en Aa’s is voornemens de dijk aan de noordzijde te versterken, weer te laten voldoen aan het vereiste waterveiligheidsniveau.</text:p>
            <text:p text:style-name="common-al">
            <draw:frame><draw:text-box><text:section text:name="plaatje_id1-3-2-1-1-5-1" text:style-name="plaatje">
              <text:p text:style-name="illustratie_id1-3-2-1-1-5-1-1"><draw:frame draw:style-name="illustratie_id1-3-2-1-1-5-1-1" text:anchor-type="paragraph" svg:width="153mm" svg:height="108.3509433962264mm"><draw:image xlink:href="Pictures/Picture2i7f9306b6-e24b-4351-a4da-8ecb7022c6da.png" xlink:type="simple"/></draw:frame></text:p>
            </text:section></draw:text-box></draw:frame>
          </text:p>
            <text:p text:style-name="common-al">Figuur 1 Traject Afwateringskanaal</text:p>
            <text:p text:style-name="common-al">
            <draw:frame><draw:text-box><text:section text:name="plaatje_id1-3-2-1-1-7-1" text:style-name="plaatje">
              <text:p text:style-name="illustratie_id1-3-2-1-1-7-1-1"><draw:frame draw:style-name="illustratie_id1-3-2-1-1-7-1-1" text:anchor-type="paragraph" svg:width="57.599999999999994mm" svg:height="26.099999999999998mm"><draw:image xlink:href="Pictures/Picture3i8b610ba6-368a-4304-abfb-e7b50dfe668f.png" xlink:type="simple"/></draw:frame></text:p>
            </text:section></draw:text-box></draw:frame>
          </text:p>
            <text:p text:style-name="common-al">Figuur 2 Schematisch voorbeeld van onvoldoende binnenwaartse stabiliteit</text:p>
            <text:p text:style-name="tussenkopcur">
            <text:span text:style-name="nadrukvet">Inwerkingtreding Omgevingswet</text:span>
          </text:p>
            <text:p text:style-name="common-al">Vanaf 1 januari 2024 treedt de Omgevingswet in werking. Wanneer dit het geval is, betekent dit dat er voor de versterking een Projectbesluit Omgevingswet genomen moet worden (met de bijbehorende verplichte projectprocedure) of een Omgevingsvergunning voor wateractiviteiten. Het waterschap is zowel initiatiefnemer als bevoegd gezag voor elk van deze procedures. </text:p>
            <text:p text:style-name="common-al">Onderdeel van het vergunningenproces is het informeren van de omgeving over hoe waterschap Hunze en Aa’s de verkennings- en de planuitwerkingsfase van de versterking van de dijk gaat aanpakken en hoe u hieraan een bijdrage kunt leveren.</text:p>
            <text:p text:style-name="tussenkopcur">
            <text:span text:style-name="nadrukvet">Onze werkwijze</text:span>
          </text:p>
            <text:p text:style-name="common-al">Het project bestaat uit een verkennende fase, planvormingsfase en uitvoeringsfase. Dit project zit momenteel in de overgang van verkennende- naar planvormingsfase. In de verkennende fase is contact geweest met de directe stakeholders en zijn eerste onderzoeken uitgevoerd. Hiermee wordt de planvormingsfase opgestart. Globaal worden de volgende stappen doorlopen:</text:p>
            <text:p text:style-name="common-al">Bij de start van het project meten wij de dijk in en wordt geotechnisch veld- en labonderzoek uitgevoerd, waarmee de bestaande dijk in detail kan worden getoetst en de bestaande situatie beter inzichtelijk wordt. </text:p>
            <text:p text:style-name="common-al">Na het uitvoeren van de toetsing wordt gestart met het inventariseren van een aantal geschikte varianten per deellocatie. De precieze indeling van deellocaties wordt bepaald aan de hand van de resultaten van het geotechnisch onderzoek, evenals de hoeveel ruimte die er nodig is voor het uitvoeren van de varianten. Vervolgens wordt een voorkeursvariant gekozen, die verder wordt uitgewerkt in het voorlopig ontwerp (VO) en het definitieve ontwerp (DO). </text:p>
            <text:p text:style-name="common-al">Parallel en dienend hieraan voeren wij een omgevingsanalyse uit, doen we verschillende onderzoeken (zoals ecologisch onderzoek) en stellen wij een m.e.r.-beoordeling op. Een m.e.r.-beoordeling is een toets van het bevoegd gezag om te bepalen of er bij een voorgenomen activiteit mogelijke belangrijke nadelige milieugevolgen kunnen optreden. Dit alles om de basisinformatie over het gebied zo goed mogelijk in beeld te brengen en goede afwegingen te kunnen maken. Tijdens de planuitwerking werken we toe naar een zorgvuldig ingepast (dijk)ontwerp. Op basis van dit ontwerp wordt bepaald welke bestuurlijke procedure doorlopen wordt (Projectbesluit of Omgevingsvergunning voor een wateractiviteit). </text:p>
            <text:p text:style-name="common-al">Het waterschap betrekt grondeigenaren, inwoners, bedrijven, maatschappelijke organisaties en bestuursorganen die actief zijn in het gebied bij de verschillende fasen van dit project.</text:p>
            <text:p text:style-name="common-al">Het waterschap Hunze en Aa’s heeft op dit moment nog geen keuze gemaakt in de te volgen procedure (Projectbesluit of Omgevingsvergunning) onder de Omgevingswet. Deze keuze wordt gemaakt op basis van het definitieve ontwerp. </text:p>
            <text:p text:style-name="tussenkopcur">
            <text:span text:style-name="nadrukvet">Planning</text:span>
          </text:p>
            <text:p text:style-name="common-al">Op hoofdlijnen ziet de planning er als volgt uit:</text:p>
            <text:section text:name="table_id1-3-2-1-1-21" text:style-name="table">
              <text:p text:style-name="table_top"/>
              <table:table table:style-name="tgroup">
                <table:table-column table:style-name="id1-3-2-1-1-21-1-1"/>
                <table:table-column table:style-name="id1-3-2-1-1-21-1-2"/>
                <table:table-row table:style-name="row">
                  <table:table-cell table:style-name="cell_frame_all" table:number-rows-spanned="1" table:number-columns-spanned="1">
                    <text:p text:style-name="table_al">Wat </text:p>
                  </table:table-cell>
                  <table:table-cell table:style-name="cell_frame_all" table:number-rows-spanned="1" table:number-columns-spanned="1">
                    <text:p text:style-name="table_al">Wanneer </text:p>
                  </table:table-cell>
                </table:table-row>
                <table:table-row table:style-name="row">
                  <table:table-cell table:style-name="cell_frame_all" table:number-rows-spanned="1" table:number-columns-spanned="1">
                    <text:p text:style-name="table_al">Verkenningsfase, bestaande uit onderzoeken, toetsingen en gesprekken met omgevingsfactoren </text:p>
                  </table:table-cell>
                  <table:table-cell table:style-name="cell_frame_all" table:number-rows-spanned="1" table:number-columns-spanned="1">
                    <text:p text:style-name="table_al">Maart – juni 2023</text:p>
                  </table:table-cell>
                </table:table-row>
                <table:table-row table:style-name="row">
                  <table:table-cell table:style-name="cell_frame_all" table:number-rows-spanned="1" table:number-columns-spanned="1">
                    <text:p text:style-name="table_al">Uitwerken varianten</text:p>
                  </table:table-cell>
                  <table:table-cell table:style-name="cell_frame_all" table:number-rows-spanned="1" table:number-columns-spanned="1">
                    <text:p text:style-name="table_al">Oktober-november 2023</text:p>
                  </table:table-cell>
                </table:table-row>
                <table:table-row table:style-name="row">
                  <table:table-cell table:style-name="cell_frame_all" table:number-rows-spanned="1" table:number-columns-spanned="1">
                    <text:p text:style-name="table_al">Keuze voorkeursvariant</text:p>
                  </table:table-cell>
                  <table:table-cell table:style-name="cell_frame_all" table:number-rows-spanned="1" table:number-columns-spanned="1">
                    <text:p text:style-name="table_al">Eind november 2023</text:p>
                  </table:table-cell>
                </table:table-row>
                <table:table-row table:style-name="row">
                  <table:table-cell table:style-name="cell_frame_all" table:number-rows-spanned="1" table:number-columns-spanned="1">
                    <text:p text:style-name="table_al">Uitwerken voorkeursvariant naar voorlopige ontwerp en definitief ontwerp </text:p>
                  </table:table-cell>
                  <table:table-cell table:style-name="cell_frame_all" table:number-rows-spanned="1" table:number-columns-spanned="1">
                    <text:p text:style-name="table_al">December 2023 - maart 2024</text:p>
                  </table:table-cell>
                </table:table-row>
                <table:table-row table:style-name="row">
                  <table:table-cell table:style-name="cell_frame_all" table:number-rows-spanned="1" table:number-columns-spanned="1">
                    <text:p text:style-name="table_al">Ontwerpprojectbesluit</text:p>
                  </table:table-cell>
                  <table:table-cell table:style-name="cell_frame_all" table:number-rows-spanned="1" table:number-columns-spanned="1">
                    <text:p text:style-name="table_al">Maart 2024</text:p>
                  </table:table-cell>
                </table:table-row>
                <table:table-row table:style-name="row">
                  <table:table-cell table:style-name="cell_frame_all" table:number-rows-spanned="1" table:number-columns-spanned="1">
                    <text:p text:style-name="table_al">Realisatiefase</text:p>
                  </table:table-cell>
                  <table:table-cell table:style-name="cell_frame_all" table:number-rows-spanned="1" table:number-columns-spanned="1">
                    <text:p text:style-name="table_al">2024-2025</text:p>
                  </table:table-cell>
                </table:table-row>
                <table:table-row table:style-name="row">
                  <table:table-cell table:style-name="cell_frame_all" table:number-rows-spanned="1" table:number-columns-spanned="1">
                    <text:p text:style-name="table_al">Werkzaamheden gereed </text:p>
                  </table:table-cell>
                  <table:table-cell table:style-name="cell_frame_all" table:number-rows-spanned="1" table:number-columns-spanned="1">
                    <text:p text:style-name="table_al">Eind 2025</text:p>
                  </table:table-cell>
                </table:table-row>
              </table:table>
              <text:p text:style-name="table_bottom"/>
            </text:section>
            <text:p text:style-name="common-al"/>
            <text:p text:style-name="tussenkopcur">
            <text:span text:style-name="nadrukvet">Wat kunt u doen?</text:span>
          </text:p>
            <text:p text:style-name="common-al">Belanghebbenden en belangstellenden houden we graag op de hoogte van dit project en betrekken we, indien gewenst, bij de verdere planvorming. Dit gebeurt via individuele gesprekken of publieke bijeenkomsten. U kunt met ons contact opnemen of wij nemen, wanneer benodigd, contact met u op.</text:p>
            <text:p text:style-name="common-al">U kunt ons helpen met het in beeld brengen van belangrijke waarden en belangen in het gebied. U kunt dan aangeven waar wij, volgens u, tijdens de versterking rekening mee moeten houden. Ook bespreken wij met u de keuzes die wij willen maken. </text:p>
            <text:p text:style-name="common-al">Verder is het mogelijk om meekoppelkansen aan te dragen. Wat is een meekoppelkans? Een door bewoners of bedrijven aangedragen kans op economisch of ruimtelijk vlak, die niet direct bijdraagt aan het doel van de versterking van de dijk: waterveiligheid. Meekoppelkansen zijn kansen die tegelijk met het versterkingsproject uitgevoerd kunnen worden en een win-winsituatie kunnen bieden. Meekoppelkansen worden door het waterschap beoordeeld op technische, juridische, maatschappelijk en financiële haalbaarheid en moeten ook passen qua planning. </text:p>
            <text:p text:style-name="common-al">
            <text:span text:style-name="nadrukcur">Participatieproces</text:span>
          </text:p>
            <text:p text:style-name="common-al">Participeren kan op de volgende manieren:</text:p>
            <text:list text:style-name="id1-3-2-1-1-29">
              <text:list-item text:style-override="id1-3-2-1-1-29-1">
                <text:number>•</text:number>
                <text:p text:style-name="al">Wij voeren keukentafelgesprekken met een aantal omgevingspartijen;</text:p>
              </text:list-item>
              <text:list-item text:style-override="id1-3-2-1-1-29-2">
                <text:number>•</text:number>
                <text:p text:style-name="al">Tijdens het voorbereidings- en ontwerpproces kunt u mogelijke oplossingen aandragen als onderdeel van de keuze voor en de verdere uitwerking van een voorkeursalternatief. Deze oplossingen moeten wel voldoen aan een aantal voorwaarden:</text:p>
                <text:list text:style-name="id1-3-2-1-1-29-2-3">
                  <text:list-item text:style-override="id1-3-2-1-1-29-2-3-1">
                    <text:number>•</text:number>
                    <text:p text:style-name="al">Ze moeten allereerst betrekking hebben op de dijk, zoals deze in Figuur 1 is weergegeven.</text:p>
                  </text:list-item>
                  <text:list-item text:style-override="id1-3-2-1-1-29-2-3-2">
                    <text:number>•</text:number>
                    <text:p text:style-name="al">Daarnaast moeten de oplossingen een bijdrage leveren aan het oplossen van de versterkingsopgave en moeten ze doelmatig zijn. Dat wil zeggen uitvoerbaar, beheersbaar en kosteneffectief en geen afbreuk doen aan de ruimtelijke kwaliteit en de waarden in het gebied.</text:p>
                  </text:list-item>
                </text:list>
              </text:list-item>
            </text:list>
            <text:p text:style-name="last-al">Uw oplossingen worden beoordeeld door waterschap Hunze en Aa’s (in de rol van bevoegd gezag) en worden – als ze voldoen aan de voorwaarden – meegenomen in de verkenning;</text:p>
            <text:list text:style-name="id1-3-2-1-1-31">
              <text:list-item text:style-override="id1-3-2-1-1-31-1">
                <text:number>•</text:number>
                <text:p text:style-name="al">Heeft u specifieke kennis over natuur, milieu, archeologie, cultuurhistorie of andere informatie over waarden of belangen in het gebied, dan komen we graag met u in contact. Deze kennis kunnen we gebruiken bij het op orde brengen van de basisinformatie en het maken van goede afwegingen;</text:p>
              </text:list-item>
              <text:list-item text:style-override="id1-3-2-1-1-31-2">
                <text:number>•</text:number>
                <text:p text:style-name="al">Alle door u aangereikte oplossingen, ideeën en kennis bekijken en beoordelen wij. We koppelen u persoonlijk terug wat we met uw inbreng gaan doen.</text:p>
              </text:list-item>
            </text:list>
            <text:section text:name="table_id1-3-2-1-1-32" text:style-name="table">
              <text:p text:style-name="table_top"/>
              <table:table table:style-name="tgroup">
                <table:table-column table:style-name="id1-3-2-1-1-32-1-1"/>
                <table:table-row table:style-name="row">
                  <table:table-cell table:style-name="cell_frame_all" table:number-rows-spanned="1" table:number-columns-spanned="1">
                    <text:p text:style-name="table_al">
                      <text:span text:style-name="nadrukvet">
                        <text:span text:style-name="nadrukcur">Reageren op deze Kennisgeving? </text:span>
                      </text:span>
                    </text:p>
                    <text:p text:style-name="table_al"/>
                    <text:list text:style-name="id1-3-2-1-1-32-1-2-1-1-3">
                      <text:list-item text:style-override="id1-3-2-1-1-32-1-2-1-1-3-1">
                        <text:number>•</text:number>
                        <text:p text:style-name="table_al">Wilt u inhoudelijk reageren op het proces van het project en wilt u weten hoe u hierbij wordt betrokken?</text:p>
                      </text:list-item>
                      <text:list-item text:style-override="id1-3-2-1-1-32-1-2-1-1-3-2">
                        <text:number>•</text:number>
                        <text:p text:style-name="table_al">Heeft u specifieke kennis over natuur, milieu, archeologie, cultuurhistorie of andere informatie over waarden of belangen in het (project)gebied?</text:p>
                      </text:list-item>
                      <text:list-item text:style-override="id1-3-2-1-1-32-1-2-1-1-3-3">
                        <text:number>•</text:number>
                        <text:p text:style-name="table_al">Zijn er initiatieven in de omgeving waar we rekening mee moeten houden of ziet u meekoppelkansen?</text:p>
                      </text:list-item>
                      <text:list-item text:style-override="id1-3-2-1-1-32-1-2-1-1-3-4">
                        <text:number>•</text:number>
                        <text:p text:style-name="table_al">Ziet u mogelijke oplossingen voor de dijkversterkingsopgave?</text:p>
                      </text:list-item>
                      <text:list-item text:style-override="id1-3-2-1-1-32-1-2-1-1-3-5">
                        <text:number>•</text:number>
                        <text:p text:style-name="table_al">Wilt u persoonlijk op de hoogte worden gehouden?</text:p>
                      </text:list-item>
                    </text:list>
                    <text:p text:style-name="table_al">Dan horen we graag van u. </text:p>
                    <text:p text:style-name="table_al"/>
                    <text:p text:style-name="table_al">Stuur uw reactie vóór 15 september 2023 naar waterschap@hunzeenaas.nl of per post naar Waterschap Hunze en Aa’s, t.a.v. M. Brinkman en onder vermelding van Dijkversterking Afwateringskanaal van Duurswold, Postbus 195, 9640 AD Veendam. </text:p>
                  </table:table-cell>
                </table:table-row>
              </table:table>
              <text:p text:style-name="table_bottom"/>
            </text:section>
            <text:section text:name="table_id1-3-2-1-1-33" text:style-name="table">
              <text:p text:style-name="table_top"/>
              <table:table table:style-name="tgroup">
                <table:table-column table:style-name="id1-3-2-1-1-33-1-1"/>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12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2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2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Waterschap/DC.creator">Waterschap Hunze en Aa's</meta:user-defined>
    <meta:user-defined meta:name="OVERHEID.Informatietype/DC.type">officiële publicatie</meta:user-defined>
    <meta:user-defined meta:name="OVERHEIDop.Rubriek/DC.type">particip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voornemen en participatie dijkversterkingsproject Afwateringskanaal van Duurswold</meta:user-defined>
    <meta:user-defined meta:name="DCTERMS.W3CDTF/DCTERMS.available">2023-07-25</meta:user-defined>
    <meta:user-defined meta:name="DCTERMS.W3CDTF/OVERHEIDop.jaargang">2023</meta:user-defined>
    <meta:user-defined meta:name="OVERHEIDop.publicationIssue">9128</meta:user-defined>
    <meta:user-defined meta:name="OVERHEIDop.WsbID/DC.identifier">wsb-2023-9128</meta:user-defined>
    <meta:user-defined meta:name="OVERHEIDop.versieInformatie"/>
  </office:meta>
</office:document-meta>
</file>