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en aanbrengen van een onderlaag, een technische laag en kunstgras van een hockeyveld in beschermingszones A en B van de primaire waterkering aan de Sportlaan 7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en aanbrengen van een onderlaag, een technische laag en kunstgras van een hockeyveld in beschermingszones A en B van de primaire waterkering aan de Sportlaan 7 in Cuijk. Het zaaknummer is 0654333844.</text:p>
            <text:p text:style-name="common-al">
            <text:span text:style-name="nadrukvet">Besluitdatum:</text:span> 20-07-2023</text:p>
            <text:p text:style-name="common-al">
            <text:span text:style-name="nadrukvet">Inzage</text:span>
          </text:p>
            <text:p text:style-name="common-al">U kunt de vergunning gedurende 6 weken inzien vanaf <text:span text:style-name="nadrukvet">25-07-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2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2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2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3844</meta:user-defined>
    <meta:user-defined meta:name="DCTERMS.abstract">Renovatie Hockeyveld, Beschermingszone A, Primaire waterkering, PVVR, Sportlaan 7 Cu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verwijderen en aanbrengen van een onderlaag, een technische laag en kunstgras van een hockeyveld in beschermingszones A en B van de primaire waterkering aan de Sportlaan 7 in Cuijk</meta:user-defined>
    <meta:user-defined meta:name="DCTERMS.W3CDTF/DCTERMS.available">2023-07-25</meta:user-defined>
    <meta:user-defined meta:name="DCTERMS.W3CDTF/OVERHEIDop.jaargang">2023</meta:user-defined>
    <meta:user-defined meta:name="OVERHEIDop.publicationIssue">9123</meta:user-defined>
    <meta:user-defined meta:name="OVERHEIDop.WsbID/DC.identifier">wsb-2023-9123</meta:user-defined>
    <meta:user-defined meta:name="OVERHEIDop.versieInformatie"/>
  </office:meta>
</office:document-meta>
</file>