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5197 verleende vergunning voor het vervangen van een brug door een dam met duiker nabij Noordervaart 27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2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23</meta:user-defined>
    <meta:user-defined meta:name="DCTERMS.abstract">het vervangen van een brug door een dam met duiker nabij Noordervaart 27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5197 verleende vergunning voor het vervangen van een brug door een dam met duiker nabij Noordervaart 27 in Stompetor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9121</meta:user-defined>
    <meta:user-defined meta:name="OVERHEIDop.WsbID/DC.identifier">wsb-2023-9121</meta:user-defined>
    <meta:user-defined meta:name="OVERHEIDop.versieInformatie"/>
  </office:meta>
</office:document-meta>
</file>