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5179 verleende vergunning voor het slopen en uitbreiden van een bedrijfsruimte in de beschermingszone van een waterkering  nabij Flevolaan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78</meta:user-defined>
    <meta:user-defined meta:name="DCTERMS.abstract">het slopen en uitbreiden van een bedrijfsruimte in de beschermingszone van een waterkering  nabij Flevolaan 7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5179 verleende vergunning voor het slopen en uitbreiden van een bedrijfsruimte in de beschermingszone van een waterkering  nabij Flevolaan 7 in Enkhuiz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9116</meta:user-defined>
    <meta:user-defined meta:name="OVERHEIDop.WsbID/DC.identifier">wsb-2023-9116</meta:user-defined>
    <meta:user-defined meta:name="OVERHEIDop.versieInformatie"/>
  </office:meta>
</office:document-meta>
</file>