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COAX kabel en het plaatsen van een straatkast nabij Eemskanaal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li tot en met 1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1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COAX kabel en het plaatsen van een straatkast nabij Eemskanaal 58 te Groningen</meta:user-defined>
    <meta:user-defined meta:name="DCTERMS.W3CDTF/DCTERMS.available">2023-07-25</meta:user-defined>
    <meta:user-defined meta:name="DCTERMS.W3CDTF/OVERHEIDop.jaargang">2023</meta:user-defined>
    <meta:user-defined meta:name="OVERHEIDop.externeBijlage">63549_besluit|exb-2023-36569</meta:user-defined>
    <meta:user-defined meta:name="OVERHEIDop.publicationIssue">9110</meta:user-defined>
    <meta:user-defined meta:name="OVERHEIDop.WsbID/DC.identifier">wsb-2023-9110</meta:user-defined>
    <meta:user-defined meta:name="OVERHEIDop.versieInformatie"/>
  </office:meta>
</office:document-meta>
</file>