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sloop en bouw van een woning, het tijdelijk verharden van een onderhoudspad van het waterschap en het tijdelijk plaatsen van een brug, nabij de Groeve Noordzijde 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januari tot en met 7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sloop en bouw van een woning, het tijdelijk verharden van een onderhoudspad van het waterschap en het tijdelijk plaatsen van een brug, nabij de Groeve Noordzijde 6 te Appingedam</meta:user-defined>
    <meta:user-defined meta:name="DCTERMS.W3CDTF/DCTERMS.available">2023-01-26</meta:user-defined>
    <meta:user-defined meta:name="DCTERMS.W3CDTF/OVERHEIDop.jaargang">2023</meta:user-defined>
    <meta:user-defined meta:name="OVERHEIDop.externeBijlage">58112_besluit|exb-2023-3599</meta:user-defined>
    <meta:user-defined meta:name="OVERHEIDop.publicationIssue">911</meta:user-defined>
    <meta:user-defined meta:name="OVERHEIDop.WsbID/DC.identifier">wsb-2023-911</meta:user-defined>
    <meta:user-defined meta:name="OVERHEIDop.versieInformatie"/>
  </office:meta>
</office:document-meta>
</file>