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COAX kabeltracé nabij Wirdumerweg 16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juli tot en met 1 september 2023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10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10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COAX kabeltracé nabij Wirdumerweg 16 te Wirdum</meta:user-defined>
    <meta:user-defined meta:name="DCTERMS.W3CDTF/DCTERMS.available">2023-07-25</meta:user-defined>
    <meta:user-defined meta:name="DCTERMS.W3CDTF/OVERHEIDop.jaargang">2023</meta:user-defined>
    <meta:user-defined meta:name="OVERHEIDop.externeBijlage">63485_besluit|exb-2023-36564</meta:user-defined>
    <meta:user-defined meta:name="OVERHEIDop.publicationIssue">9107</meta:user-defined>
    <meta:user-defined meta:name="OVERHEIDop.WsbID/DC.identifier">wsb-2023-9107</meta:user-defined>
    <meta:user-defined meta:name="OVERHEIDop.versieInformatie"/>
  </office:meta>
</office:document-meta>
</file>