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984 verleende vergunning voor het aanleggen van kabels in de regionale waterkering nabij Schermerweg 84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84</meta:user-defined>
    <meta:user-defined meta:name="DCTERMS.abstract">het aanleggen van kabels in de regionale waterkering nabij Schermerweg 84D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4984 verleende vergunning voor het aanleggen van kabels in de regionale waterkering nabij Schermerweg 84D in Alkmaar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06</meta:user-defined>
    <meta:user-defined meta:name="OVERHEIDop.WsbID/DC.identifier">wsb-2023-9106</meta:user-defined>
    <meta:user-defined meta:name="OVERHEIDop.versieInformatie"/>
  </office:meta>
</office:document-meta>
</file>