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oor een tijdelijke grondwateronttrekking nabij Vondellaan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ijzigd ingevolge de Waterwet. De vergunning is aangevraagd voor een tijdelijke grondwateronttrekking ten behoeve van een rioolreconstructie nabij Vondellaan te Gemert. Het zaaknummer is 0654342240.</text:p>
            <text:p text:style-name="common-al">
            <text:span text:style-name="nadrukvet">Besluitdatum:</text:span> 21-07-2023</text:p>
            <text:p text:style-name="common-al">
            <text:span text:style-name="nadrukvet">Inzage</text:span>
          </text:p>
            <text:p text:style-name="common-al">U kunt de vergunning gedurende 6 weken inzien vanaf 25-07-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0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2240</meta:user-defined>
    <meta:user-defined meta:name="DCTERMS.abstract">Wijziging vergunning bronbemaling, lozing op riolering en oppervlaktewater, Vondellaan Gemert</meta:user-defined>
    <dc:language>nl</dc:language>
    <meta:user-defined meta:name="OVERHEIDop.locatietype/OVERHEIDop.gebiedsmarkering">Punt</meta:user-defined>
    <meta:user-defined meta:name="DC.title">Watervergunning gewijzigd voor een tijdelijke grondwateronttrekking nabij Vondellaan te Gemert.</meta:user-defined>
    <meta:user-defined meta:name="DCTERMS.W3CDTF/DCTERMS.available">2023-07-25</meta:user-defined>
    <meta:user-defined meta:name="DCTERMS.W3CDTF/OVERHEIDop.jaargang">2023</meta:user-defined>
    <meta:user-defined meta:name="OVERHEIDop.publicationIssue">9105</meta:user-defined>
    <meta:user-defined meta:name="OVERHEIDop.WsbID/DC.identifier">wsb-2023-9105</meta:user-defined>
    <meta:user-defined meta:name="OVERHEIDop.versieInformatie"/>
  </office:meta>
</office:document-meta>
</file>