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eenwijkerstraatweg/Ceintuurbaan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overige kering O43 en primaire watergang (A-watergang) K26, inclusief beschermingszones, door het uitvoeren van 3 stuks gestuurde boringen en het leggen van kabels, plaatselijk bekend als Steenwijkerstraatweg/Ceintuurbaan in Meppel (<text:span text:style-name="nadrukcur">dossiernummer Z/23/055168; verzenddatum 21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0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0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10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Steenwijkerstraatweg/Ceintuurbaan in Meppel</meta:user-defined>
    <meta:user-defined meta:name="DCTERMS.W3CDTF/DCTERMS.available">2023-07-25</meta:user-defined>
    <meta:user-defined meta:name="DCTERMS.W3CDTF/OVERHEIDop.jaargang">2023</meta:user-defined>
    <meta:user-defined meta:name="OVERHEIDop.publicationIssue">9103</meta:user-defined>
    <meta:user-defined meta:name="OVERHEIDop.WsbID/DC.identifier">wsb-2023-9103</meta:user-defined>
    <meta:user-defined meta:name="OVERHEIDop.versieInformatie"/>
  </office:meta>
</office:document-meta>
</file>