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tijdelijke in- en uitrit, een toegangshek en een keerwand in de beschermingszone A en B van de primaire waterkering nabij de Grotestraat 99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tijdelijke in- en uitrit, een toegangshek en een keerwand in de beschermingszone A en B van de primaire waterkering nabij de Grotestraat 99 in Cuijk. Het zaaknummer is 0654337908.</text:p>
            <text:p text:style-name="common-al">
            <text:span text:style-name="nadrukvet">Besluitdatum:</text:span> 21-07-2023</text:p>
            <text:p text:style-name="common-al">
            <text:span text:style-name="nadrukvet">Inzage</text:span>
          </text:p>
            <text:p text:style-name="common-al">U kunt de vergunning gedurende 6 weken inzien vanaf <text:span text:style-name="nadrukvet">25-07-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0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0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0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7908</meta:user-defined>
    <meta:user-defined meta:name="DCTERMS.abstract">Aanleggen tijdelijke inrit, Beschermingszone A, Primaire waterkering, PVVR, Grotestraat 99 Cuijk</meta:user-defined>
    <dc:language>nl</dc:language>
    <meta:user-defined meta:name="OVERHEIDop.locatietype/OVERHEIDop.gebiedsmarkering">Punt</meta:user-defined>
    <meta:user-defined meta:name="OVERHEIDop.locatietype/OVERHEIDop.gebiedsmarkering">Vlak</meta:user-defined>
    <meta:user-defined meta:name="DC.title">Watervergunning verleend voor het aanleggen van een tijdelijke in- en uitrit, een toegangshek en een keerwand in de beschermingszone A en B van de primaire waterkering nabij de Grotestraat 99 in Cuijk</meta:user-defined>
    <meta:user-defined meta:name="DCTERMS.W3CDTF/DCTERMS.available">2023-07-25</meta:user-defined>
    <meta:user-defined meta:name="DCTERMS.W3CDTF/OVERHEIDop.jaargang">2023</meta:user-defined>
    <meta:user-defined meta:name="OVERHEIDop.publicationIssue">9102</meta:user-defined>
    <meta:user-defined meta:name="OVERHEIDop.WsbID/DC.identifier">wsb-2023-9102</meta:user-defined>
    <meta:user-defined meta:name="OVERHEIDop.versieInformatie"/>
  </office:meta>
</office:document-meta>
</file>