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in de Moespotvaart, Vaarsloot, Dwarsgracht en Cornelisgrach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mei 2025, voor:</text:p>
            <text:p text:style-name="common-al"/>
            <text:list text:style-name="id1-3-2-1-1-3">
              <text:list-item text:style-override="id1-3-2-1-1-3-1">
                <text:number>1.</text:number>
                <text:p text:style-name="al">het gebruik maken van de waterstaatwerken van de A-watergangen WV305, WV851, WV335, W9297, WV560 en WV565-1 voor het hebben van een tijdelijke buisleiding, op de locatie plaatselijk bekend als in de Moespotvaart, Vaarsloot, Dwarsgracht en Cornelisgracht in Giethoorn (<text:span text:style-name="nadrukcur">dossiernummer Z/23/054888; verzenddatum 2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in de Moespotvaart, Vaarsloot, Dwarsgracht en Cornelisgracht in Giethoorn</meta:user-defined>
    <meta:user-defined meta:name="DCTERMS.W3CDTF/DCTERMS.available">2023-07-25</meta:user-defined>
    <meta:user-defined meta:name="DCTERMS.W3CDTF/OVERHEIDop.jaargang">2023</meta:user-defined>
    <meta:user-defined meta:name="OVERHEIDop.publicationIssue">9101</meta:user-defined>
    <meta:user-defined meta:name="OVERHEIDop.WsbID/DC.identifier">wsb-2023-9101</meta:user-defined>
    <meta:user-defined meta:name="OVERHEIDop.versieInformatie"/>
  </office:meta>
</office:document-meta>
</file>