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werken herinrichting De Wieden deelgebied 1 (nabij Muggebeet) en deelgebied 4 (nabij gemaal Stroink) tussen Vollenhove e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volgende waterstaatswerken:</text:p>
                <text:p text:style-name="al">overige waterkeringen O41 voor ophoging van gronden in de beschermingszone</text:p>
                <text:p text:style-name="al">overige waterkeringen O28B voor het realiseren van een inlaatconstructie. (aangeduid als A8 op tekening nummer 12E046390-109)</text:p>
                <text:p text:style-name="al">A-watergang W5225 voor het verwijderen van duiker D1012</text:p>
                <text:p text:style-name="al">A‑watergang W8756 en het nieuwe deel van overige waterkering O318 voor het realiseren van een afsluitbare duiker. (aangeduid als A12 op tekening nummer 12E046390-109)</text:p>
                <text:p text:style-name="al">A‑watergang W8756 en A-watergang W7940 en overige waterkering O318 voor het realiseren van een afsluitbare duiker. (aangeduid als A7 op tekening nummer 12E046390-109)</text:p>
                <text:p text:style-name="al">A-watergang W7940 voor het realiseren van een afsluitbare duiker. (aangeduid als A6 op tekening nummer 12E046390-109)</text:p>
                <text:p text:style-name="al">A-watergang W7940 voor het verwijderen van duiker D3477</text:p>
                <text:p text:style-name="al">plaatselijk bekend als werken herinrichting De Wieden deelgebied 1 (nabij Muggebeet) en deelgebied 4 (nabij gemaal Stroink) tussen Vollenhove en Blokzijl (dossiernummer Z/23/054632; verzenddatum 21 juli 2023).</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0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werken herinrichting De Wieden deelgebied 1 (nabij Muggebeet) en deelgebied 4 (nabij gemaal Stroink) tussen Vollenhove en Blokzijl</meta:user-defined>
    <meta:user-defined meta:name="DCTERMS.W3CDTF/DCTERMS.available">2023-07-25</meta:user-defined>
    <meta:user-defined meta:name="DCTERMS.W3CDTF/OVERHEIDop.jaargang">2023</meta:user-defined>
    <meta:user-defined meta:name="OVERHEIDop.publicationIssue">9100</meta:user-defined>
    <meta:user-defined meta:name="OVERHEIDop.WsbID/DC.identifier">wsb-2023-9100</meta:user-defined>
    <meta:user-defined meta:name="OVERHEIDop.versieInformatie"/>
  </office:meta>
</office:document-meta>
</file>