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watergangen en het realiseren van kunstwerken op Parc Alcazar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watergangen en het realiseren van kunstwerken op Parc Alcazar nabij Groeneweg 16A te Puttershoek.</text:p>
            <text:p text:style-name="common-al">Zaaknummer: VTH202210-0491</text:p>
            <text:p text:style-name="common-al">Start bezwaartermijn (6 weken): 26-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491</meta:user-defined>
    <meta:user-defined meta:name="DCTERMS.abstract">het dempen en verbreden van watergangen en het realiseren van kunstwerken op Parc Alcazar nabij Groeneweg 16A te Puttershoek.</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dempen en verbreden van watergangen en het realiseren van kunstwerken op Parc Alcazar in Puttershoek</meta:user-defined>
    <meta:user-defined meta:name="DCTERMS.W3CDTF/DCTERMS.available">2023-01-26</meta:user-defined>
    <meta:user-defined meta:name="DCTERMS.W3CDTF/OVERHEIDop.jaargang">2023</meta:user-defined>
    <meta:user-defined meta:name="OVERHEIDop.publicationIssue">910</meta:user-defined>
    <meta:user-defined meta:name="OVERHEIDop.WsbID/DC.identifier">wsb-2023-910</meta:user-defined>
    <meta:user-defined meta:name="OVERHEIDop.versieInformatie"/>
  </office:meta>
</office:document-meta>
</file>