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uivenoordseweg en Laakdijk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december 2022 met registratienummer 0652600451 voor het innemen van een ligplaats met een losvoorziening en binnenvaartschepen in vaarweg Mark en Dintel voor de aan- en afvoer van materiaal en materieel ter hoogte van de Schuivenoordseweg en indien nodig aan de Laakdijk te Terheijden ten behoeve van het project 'Verbetering Regionale Keringen Mark, Dintel en Vliet'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uivenoordseweg en Laakdijk te Terheijd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91</meta:user-defined>
    <meta:user-defined meta:name="OVERHEIDop.WsbID/DC.identifier">wsb-2023-91</meta:user-defined>
    <meta:user-defined meta:name="OVERHEIDop.versieInformatie"/>
  </office:meta>
</office:document-meta>
</file>