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Westerse Wijkje in Kerken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primaire watergang WOK02-22_C, inclusief beschermingszones, door het plaatsen van 2 hekwerken, nabij Westerse Wijkje in Kerkenveld (<text:span text:style-name="nadrukcur">dossiernummer Z/23/055014; verzenddatum 21 jul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09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9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9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Westerse Wijkje in Kerkenveld</meta:user-defined>
    <meta:user-defined meta:name="DCTERMS.W3CDTF/DCTERMS.available">2023-07-25</meta:user-defined>
    <meta:user-defined meta:name="DCTERMS.W3CDTF/OVERHEIDop.jaargang">2023</meta:user-defined>
    <meta:user-defined meta:name="OVERHEIDop.publicationIssue">9097</meta:user-defined>
    <meta:user-defined meta:name="OVERHEIDop.WsbID/DC.identifier">wsb-2023-9097</meta:user-defined>
    <meta:user-defined meta:name="OVERHEIDop.versieInformatie"/>
  </office:meta>
</office:document-meta>
</file>