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Dorpeldijk 2C in Harmelen, gemeente Woerden (code HDSR2665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Dorpeldijk 2C in Harmelen, gemeente Woerden. (OLO 7812879) Dit besluit is verzonden op 21 jul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a xlink:href="https://www.hdsr.nl/regelen/vergunning-subsidies/bezwaar-beroep/" xlink:type="simple"/>.</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9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66525</meta:user-defined>
    <meta:user-defined meta:name="DCTERMS.abstract">Verleende watervergunning voor het dempen en compenseren van oppervlaktewater op de locatie nabij Dorpeldijk 2C in Harmelen, in de gemeente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dempen en compenseren van oppervlaktewater op de locatie nabij Dorpeldijk 2C in Harmelen, gemeente Woerden (code HDSR266525)</meta:user-defined>
    <meta:user-defined meta:name="OVERHEIDop.datumEindeReactietermijn">2023-09-01</meta:user-defined>
    <meta:user-defined meta:name="OVERHEIDop.TilID/OVERHEIDop.terinzageleggingOP">til-2023-10534</meta:user-defined>
    <meta:user-defined meta:name="DCTERMS.W3CDTF/DCTERMS.available">2023-07-25</meta:user-defined>
    <meta:user-defined meta:name="DCTERMS.W3CDTF/OVERHEIDop.jaargang">2023</meta:user-defined>
    <meta:user-defined meta:name="OVERHEIDop.publicationIssue">9096</meta:user-defined>
    <meta:user-defined meta:name="OVERHEIDop.WsbID/DC.identifier">wsb-2023-9096</meta:user-defined>
    <meta:user-defined meta:name="OVERHEIDop.versieInformatie"/>
  </office:meta>
</office:document-meta>
</file>