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de Van der Krolstraat 98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afkomstig van nieuw verhard oppervlak op een oppervlaktewaterlichaam B en het aanleggen van wadi's nabij de Van der Krolstraat 98 te Nijkerk.</text:p>
            <text:p text:style-name="common-al">De vergunning is verzonden op 21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juli 2023 tot en met 5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5 juli 2023</text:p>
            <text:p text:style-name="last-al">Het nummer van de vergunning is Z2023-05-0162/D2023-07-006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9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5-0162/D2023-07-0060</meta:user-defined>
    <meta:user-defined meta:name="DCTERMS.abstract">Watervergunning voor het lozen van hemelwater afkomstig van nieuw verhard oppervlak op een oppervlaktewaterlichaam B en het aanleggen van wadi's nabij de Van der Krolstraat 98 te Nijkerk.</meta:user-defined>
    <dc:language>nl</dc:language>
    <meta:user-defined meta:name="OVERHEIDop.locatietype/OVERHEIDop.gebiedsmarkering">Adres</meta:user-defined>
    <meta:user-defined meta:name="DC.title">Bekendmaking watervergunning voor diverse werkzaamheden nabij de Van der Krolstraat 98 te Nijkerk</meta:user-defined>
    <meta:user-defined meta:name="DCTERMS.W3CDTF/DCTERMS.available">2023-07-25</meta:user-defined>
    <meta:user-defined meta:name="DCTERMS.W3CDTF/OVERHEIDop.jaargang">2023</meta:user-defined>
    <meta:user-defined meta:name="OVERHEIDop.publicationIssue">9095</meta:user-defined>
    <meta:user-defined meta:name="OVERHEIDop.WsbID/DC.identifier">wsb-2023-9095</meta:user-defined>
    <meta:user-defined meta:name="OVERHEIDop.versieInformatie"/>
  </office:meta>
</office:document-meta>
</file>