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nieuw water, bij locatie Parkhout 1 in Nieuwegein (code HDSR297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nieuw water, bij locatie Parkhout 1 in de gemeente Nieuwegein. Deze aanvraag is ontvangen op 12 juli 2023 en geregistreerd onder zaak 297650. (OLO 79324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97650</meta:user-defined>
    <meta:user-defined meta:name="DCTERMS.abstract">Nieuwe aanvraag voor een watervergunning voor het graven van nieuw water, bij locatie Parkhout 1 in de gemeent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nieuw water, bij locatie Parkhout 1 in Nieuwegein (code HDSR297650)</meta:user-defined>
    <meta:user-defined meta:name="DCTERMS.W3CDTF/DCTERMS.available">2023-07-25</meta:user-defined>
    <meta:user-defined meta:name="DCTERMS.W3CDTF/OVERHEIDop.jaargang">2023</meta:user-defined>
    <meta:user-defined meta:name="OVERHEIDop.publicationIssue">9094</meta:user-defined>
    <meta:user-defined meta:name="OVERHEIDop.WsbID/DC.identifier">wsb-2023-9094</meta:user-defined>
    <meta:user-defined meta:name="OVERHEIDop.versieInformatie"/>
  </office:meta>
</office:document-meta>
</file>