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oeien in de Binnenbedijkte Maas ter hoogte van het Recreatieoord Binnenmaas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oeien in de Binnenbedijkte Maas ter hoogte van het Recreatieoord Binnenmaas in Mijnsheerenland..</text:p>
            <text:p text:style-name="common-al">Zaaknummer: VTH202306-0770</text:p>
            <text:p text:style-name="common-al">Start bezwaartermijn (6 weken): 25-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70</meta:user-defined>
    <meta:user-defined meta:name="DCTERMS.abstract">het plaatsen van boeien in de Binnenbedijkte Maas ter hoogte van het Recreatieoord Binnenmaas in Mijnsheeren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oeien in de Binnenbedijkte Maas ter hoogte van het Recreatieoord Binnenmaas in Mijnsheerenland</meta:user-defined>
    <meta:user-defined meta:name="DCTERMS.W3CDTF/DCTERMS.available">2023-07-25</meta:user-defined>
    <meta:user-defined meta:name="DCTERMS.W3CDTF/OVERHEIDop.jaargang">2023</meta:user-defined>
    <meta:user-defined meta:name="OVERHEIDop.publicationIssue">9093</meta:user-defined>
    <meta:user-defined meta:name="OVERHEIDop.WsbID/DC.identifier">wsb-2023-9093</meta:user-defined>
    <meta:user-defined meta:name="OVERHEIDop.versieInformatie"/>
  </office:meta>
</office:document-meta>
</file>