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en kabel in de kernzone en de beschermingszone A van een overige waterkering bij Aan de Rijn 4 A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kabel in de kernzone en de beschermingszone A van een overige waterkering bij Aan de Rijn 4 A te Wageningen.</text:p>
            <text:p text:style-name="common-al">De vergunning is verzonden op 21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juli 2023 tot en met 5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5 juli 2023</text:p>
            <text:p text:style-name="last-al">Het nummer van de vergunning is Z2023-06-0151/D2023-06-14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8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8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6-0151/D2023-06-1415</meta:user-defined>
    <meta:user-defined meta:name="DCTERMS.abstract">Watervergunning voor het aanleggen van een kabel in de kernzone en de beschermingszone A van een overige waterkering bij Aan de Rijn 4 A te Wageningen.</meta:user-defined>
    <dc:language>nl</dc:language>
    <meta:user-defined meta:name="OVERHEIDop.locatietype/OVERHEIDop.gebiedsmarkering">Adres</meta:user-defined>
    <meta:user-defined meta:name="DC.title">Bekendmaking watervergunning voor het aanleggen van een kabel in de kernzone en de beschermingszone A van een overige waterkering bij Aan de Rijn 4 A te Wageningen;</meta:user-defined>
    <meta:user-defined meta:name="DCTERMS.W3CDTF/DCTERMS.available">2023-07-25</meta:user-defined>
    <meta:user-defined meta:name="DCTERMS.W3CDTF/OVERHEIDop.jaargang">2023</meta:user-defined>
    <meta:user-defined meta:name="OVERHEIDop.publicationIssue">9089</meta:user-defined>
    <meta:user-defined meta:name="OVERHEIDop.WsbID/DC.identifier">wsb-2023-9089</meta:user-defined>
    <meta:user-defined meta:name="OVERHEIDop.versieInformatie"/>
  </office:meta>
</office:document-meta>
</file>