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nieuwe natuur aan de Barlhammer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inrichten van nieuwe natuur, aanleggen van een wandelpad</text:p>
            <text:p text:style-name="common-al">Locatie: Barlhammerweg Doetinchem</text:p>
            <text:p text:style-name="common-al">Zaaknummer: 113369</text:p>
            <text:p text:style-name="common-al">Datum bekendmaking besluit: 21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8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inrichten van nieuwe natuur aan de Barlhammerweg in Doetinchem</meta:user-defined>
    <meta:user-defined meta:name="DCTERMS.W3CDTF/DCTERMS.available">2023-07-25</meta:user-defined>
    <meta:user-defined meta:name="DCTERMS.W3CDTF/OVERHEIDop.jaargang">2023</meta:user-defined>
    <meta:user-defined meta:name="OVERHEIDop.publicationIssue">9088</meta:user-defined>
    <meta:user-defined meta:name="OVERHEIDop.WsbID/DC.identifier">wsb-2023-9088</meta:user-defined>
    <meta:user-defined meta:name="OVERHEIDop.versieInformatie"/>
  </office:meta>
</office:document-meta>
</file>