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dam met duiker, bij de locatie Lopikerweg Oost 17 in Lopik (code HDSR2987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dam met duiker, bij de locatie Lopikerweg Oost 17 in de gemeente Lopik, Deze aanvraag is ontvangen op 19 juli 2023 en geregistreerd onder zaak 298753 (OLO 795024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753</meta:user-defined>
    <meta:user-defined meta:name="DCTERMS.abstract">Nieuwe aanvraag voor een watervergunning voor het aanleggen van een dam met duiker, bij de locatie Lopikerweg Oost 17 in de gemeente Lopik</meta:user-defined>
    <dc:language>nl</dc:language>
    <meta:user-defined meta:name="OVERHEIDop.locatietype/OVERHEIDop.gebiedsmarkering">Adres</meta:user-defined>
    <meta:user-defined meta:name="DC.title">Hoogheemraadschap De Stichtse Rijnlanden – Nieuwe aanvraag watervergunning voor het aanleggen van een dam met duiker, bij de locatie Lopikerweg Oost 17 in Lopik (code HDSR298753)</meta:user-defined>
    <meta:user-defined meta:name="DCTERMS.W3CDTF/DCTERMS.available">2023-07-25</meta:user-defined>
    <meta:user-defined meta:name="DCTERMS.W3CDTF/OVERHEIDop.jaargang">2023</meta:user-defined>
    <meta:user-defined meta:name="OVERHEIDop.publicationIssue">9087</meta:user-defined>
    <meta:user-defined meta:name="OVERHEIDop.WsbID/DC.identifier">wsb-2023-9087</meta:user-defined>
    <meta:user-defined meta:name="OVERHEIDop.versieInformatie"/>
  </office:meta>
</office:document-meta>
</file>