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diverse werkzaamheden t.b.v. de inrichting van bouwplan De Kwekerij in Wij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uitvoeren van diverse werkzaamheden t.b.v. de inrichting van bouwplan De Kwekerij</text:p>
            <text:p text:style-name="common-al">Locatie: nabij Doetinchemseweg 6 Doetinchem</text:p>
            <text:p text:style-name="common-al">Zaaknummer: 81424</text:p>
            <text:p text:style-name="common-al">Datum bekendmaking besluit: 21 jul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08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8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8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uitvoeren van diverse werkzaamheden t.b.v. de inrichting van bouwplan De Kwekerij in Wijnbergen</meta:user-defined>
    <meta:user-defined meta:name="DCTERMS.W3CDTF/DCTERMS.available">2023-07-25</meta:user-defined>
    <meta:user-defined meta:name="DCTERMS.W3CDTF/OVERHEIDop.jaargang">2023</meta:user-defined>
    <meta:user-defined meta:name="OVERHEIDop.publicationIssue">9086</meta:user-defined>
    <meta:user-defined meta:name="OVERHEIDop.WsbID/DC.identifier">wsb-2023-9086</meta:user-defined>
    <meta:user-defined meta:name="OVERHEIDop.versieInformatie"/>
  </office:meta>
</office:document-meta>
</file>