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8-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8-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8-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8-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8-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8-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aterschapsverordening Waterschap Vallei en Veluwe</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2 oktober 2021;</text:p>
            <text:p text:style-name="al"/>
            <text:p text:style-name="al">gelet op het bepaalde in artikel 78, eerste lid, van de Waterschapswet, titel 4.2 van de Algemene wet bestuursrecht en artikel 2.5 van de Omgevingswet;</text:p>
            <text:p text:style-name="al"/>
            <text:p text:style-name="al">B E S L U I T:</text:p>
            <text:p text:style-name="al"/>
            <text:p text:style-name="al">vast te stellen de: ‘Waterschapsverordening Waterschap Vallei en Vel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Afdeling</text:span> <text:span text:style-name="nr">1.1</text:span>  ALGEMEEN </text:p>
              <text:section text:name="artikel_id1-3-2-2-1-2-2" text:style-name="artikel">
                <text:p text:style-name="artikel_kop_titel"><text:span text:style-name="artikel_kop_label">Artikel</text:span> <text:span text:style-name="artikel_kop_nr">1.1</text:span> Begripsbepalingen </text:p>
                <text:list text:style-name="id1-3-2-2-1-2-2-2">
                  <text:list-item text:style-override="id1-3-2-2-1-2-2-2">
                    <text:number>1.</text:number>
                    <text:p text:style-name="al">Begripsbepalingen die zijn opgenomen in de bijlage bij de wet, en in bijlage I bij het Besluit activiteiten leefomgeving, bijlage I bij het Besluit bouwwerken leefomgeving, bijlage I bij het Besluit kwaliteit leefomgeving, bijlage I bij het Omgevingsbesluit en bijlage I bij de Omgevingsregeling zijn ook van toepassing op deze verordening, tenzij anders bepaald. </text:p>
                  </text:list-item>
                  <text:list-item text:style-override="id1-3-2-2-1-2-2-3">
                    <text:number>2.</text:number>
                    <text:p text:style-name="al">Bijlage II bij deze verordening bevat begripsbepalingen voor de toepassing van deze verordening. </text:p>
                  </text:list-item>
                </text:list>
                <text:p text:style-name="al"/>
              </text:section>
            </text:section>
            <text:section text:name="paragraaf_id1-3-2-2-1-3" text:style-name="paragraaf">
              <text:p text:style-name="paragraaf_kop"><text:span text:style-name="label">Afdeling</text:span> <text:span text:style-name="nr">1.2</text:span>  TOEPASSINGSGEBIED EN DOELEN </text:p>
              <text:section text:name="artikel_id1-3-2-2-1-3-2" text:style-name="artikel">
                <text:p text:style-name="artikel_kop_titel"><text:span text:style-name="artikel_kop_label">Artikel</text:span> <text:span text:style-name="artikel_kop_nr">1.2</text:span> Toepassingsgebied </text:p>
                <text:p text:style-name="al">Deze verordening is van toepassing op het beheergebied van waterschap Vallei en Veluwe. </text:p>
              </text:section>
              <text:section text:name="artikel_id1-3-2-2-1-3-3" text:style-name="artikel">
                <text:p text:style-name="artikel_kop_titel"><text:span text:style-name="artikel_kop_label">Artikel</text:span> <text:span text:style-name="artikel_kop_nr">1.3</text:span> Doelen </text:p>
                <text:p text:style-name="al">De regels in deze verordening zijn, met het oog op de maatschappelijke doelen van artikel 1.3 van de wet, gericht op: </text:p>
                <text:list text:style-name="id1-3-2-2-1-3-3-3">
                  <text:list-item text:style-override="id1-3-2-2-1-3-3-3-1">
                    <text:number>a.</text:number>
                    <text:p text:style-name="al">het voorkomen en waar nodig beperken van overstromingen, wateroverlast en waterschaarste; </text:p>
                  </text:list-item>
                  <text:list-item text:style-override="id1-3-2-2-1-3-3-3-2">
                    <text:number>b.</text:number>
                    <text:p text:style-name="al">het beschermen en verbeteren van de chemische en ecologische kwaliteit van watersystemen; </text:p>
                  </text:list-item>
                  <text:list-item text:style-override="id1-3-2-2-1-3-3-3-3">
                    <text:number>c.</text:number>
                    <text:p text:style-name="al">het vervullen van maatschappelijke functies door watersystemen; en </text:p>
                  </text:list-item>
                  <text:list-item text:style-override="id1-3-2-2-1-3-3-3-4">
                    <text:number>d.</text:number>
                    <text:p text:style-name="al">het beschermen en verbeteren van de doelmatige werking van een zuiveringtechnisch werk.</text:p>
                  </text:list-item>
                </text:list>
              </text:section>
            </text:section>
            <text:section text:name="paragraaf_id1-3-2-2-1-4" text:style-name="paragraaf">
              <text:p text:style-name="paragraaf_kop"><text:span text:style-name="label">Afdeling</text:span> <text:span text:style-name="nr">1.3</text:span>  AANWIJZING EN BEGRENZING VAN BEPERKINGENGEBIEDEN </text:p>
              <text:section text:name="artikel_id1-3-2-2-1-4-2" text:style-name="artikel">
                <text:p text:style-name="artikel_kop_titel"><text:span text:style-name="artikel_kop_label">Artikel</text:span> <text:span text:style-name="artikel_kop_nr">1.4</text:span> Aanwijzing en begrenzing van gebieden </text:p>
                <text:list text:style-name="id1-3-2-2-1-4-2-2">
                  <text:list-item text:style-override="id1-3-2-2-1-4-2-2">
                    <text:number>1.</text:number>
                    <text:p text:style-name="al">De geometrische begrenzing van beperkingengebieden met betrekking tot waterstaatswerken in beheer bij het waterschap is opgenomen in het geometrische informatieobject “waterstaatswerken” in bijlage I bij deze verordening. </text:p>
                  </text:list-item>
                  <text:list-item text:style-override="id1-3-2-2-1-4-2-3">
                    <text:number>2.</text:number>
                    <text:p text:style-name="al">De geometrische begrenzing van ontwikkelingsgebieden is opgenomen in het geometrische informatieobject “waterstaatswerken” in bijlage I bij deze verordening. </text:p>
                  </text:list-item>
                </text:list>
              </text:section>
              <text:section text:name="artikel_id1-3-2-2-1-4-3" text:style-name="artikel">
                <text:p text:style-name="artikel_kop_titel"><text:span text:style-name="artikel_kop_label">Artikel</text:span> <text:span text:style-name="artikel_kop_nr">1.5</text:span> Waterstaatswerken die niet geometrisch begrensd zijn </text:p>
                <text:list text:style-name="id1-3-2-2-1-4-3-2">
                  <text:list-item text:style-override="id1-3-2-2-1-4-3-2">
                    <text:number>1.</text:number>
                    <text:p text:style-name="al">Voor waterstaatswerken die op grond van een projectplan of een omgevingsvergunning zijn aangelegd of gewijzigd ten opzichte van de geometrische begrenzing, wordt voor het beperkingengebied met betrekking tot een waterstaatswerk uitgegaan van de begrenzing aangegeven in het projectbesluit of de omgevingsvergunning. </text:p>
                  </text:list-item>
                  <text:list-item text:style-override="id1-3-2-2-1-4-3-3">
                    <text:number>2.</text:number>
                    <text:p text:style-name="al">Voor waterstaatswerken die niet geometrisch zijn begrensd en waarvoor de ligging niet volgt uit een projectbesluit of omgevingsvergunning, bestaat het beperkingengebied met betrekking tot een waterstaatswerk: </text:p>
                    <text:list text:style-name="id1-3-2-2-1-4-3-3-3">
                      <text:list-item text:style-override="id1-3-2-2-1-4-3-3-3-1">
                        <text:number>a.</text:number>
                        <text:p text:style-name="al">bij een waterkering, uit het gebied van teen tot teen met aan weerszijden een beschermingszone A van 20 meter breed en ter weerszijden daarvan een beschermingszone B van 100 meter binnendijks en 150 meter buitendijks; en </text:p>
                      </text:list-item>
                      <text:list-item text:style-override="id1-3-2-2-1-4-3-3-3-2">
                        <text:number>b.</text:number>
                        <text:p text:style-name="al">bij een oppervlaktewaterlichaam categorie A, B en C, uit het gebied van insteek tot insteek, met voor een oppervlaktewaterlichaam categorie A in aanvulling daarop een onderhoudsstrook ter weerszijden van 5 meter breed.</text:p>
                      </text:list-item>
                    </text:list>
                  </text:list-item>
                </text:list>
              </text:section>
              <text:section text:name="artikel_id1-3-2-2-1-4-4" text:style-name="artikel">
                <text:p text:style-name="artikel_kop_titel"><text:span text:style-name="artikel_kop_label">Artikel</text:span> <text:span text:style-name="artikel_kop_nr">1.6</text:span> Nadere uitwerking gebieden </text:p>
                <text:p text:style-name="al">Het beperkingengebied met betrekking tot waterstaatswerken in beheer bij het waterschap bestaat uit: </text:p>
                <text:list text:style-name="id1-3-2-2-1-4-4-3">
                  <text:list-item text:style-override="id1-3-2-2-1-4-4-3-1">
                    <text:number>a.</text:number>
                    <text:p text:style-name="al">waterkeringen bestaande uit de gebieden: kernzone, beschermingszone A, beschermingszone B; </text:p>
                  </text:list-item>
                  <text:list-item text:style-override="id1-3-2-2-1-4-4-3-2">
                    <text:number>b.</text:number>
                    <text:p text:style-name="al">oppervlaktewaterlichamen bestaande uit de gebieden: oppervlaktewaterlichaam, en voor zover van toepassing natuurvriendelijke oever, onderhoudsstrook en werkstrook beschoeiing; en </text:p>
                  </text:list-item>
                  <text:list-item text:style-override="id1-3-2-2-1-4-4-3-3">
                    <text:number>c.</text:number>
                    <text:p text:style-name="al">bergingsgebieden. </text:p>
                  </text:list-item>
                </text:list>
              </text:section>
            </text:section>
            <text:section text:name="paragraaf_id1-3-2-2-1-5" text:style-name="paragraaf">
              <text:p text:style-name="paragraaf_kop"><text:span text:style-name="label">Afdeling</text:span> <text:span text:style-name="nr">1.4</text:span>  NORMADRESSAAT </text:p>
              <text:section text:name="artikel_id1-3-2-2-1-5-2" text:style-name="artikel">
                <text:p text:style-name="artikel_kop_titel"><text:span text:style-name="artikel_kop_label">Artikel </text:span> <text:span text:style-name="artikel_kop_nr">1.7</text:span> Normadressaat</text:p>
                <text:p text:style-name="al">Aan de regels in deze verordening wordt voldaan door degene die de activiteit verricht, tenzij anders is bepaald. Diegene draagt zorg voor de naleving van de regels over de activiteit. </text:p>
                <text:p text:style-name="al"/>
              </text:section>
            </text:section>
            <text:section text:name="paragraaf_id1-3-2-2-1-6" text:style-name="paragraaf">
              <text:p text:style-name="paragraaf_kop"><text:span text:style-name="label">Afdeling</text:span> <text:span text:style-name="nr">1.5</text:span>  GEGEVENS EN BESCHEIDEN ALGEMEEN </text:p>
              <text:section text:name="artikel_id1-3-2-2-1-6-2" text:style-name="artikel">
                <text:p text:style-name="artikel_kop_titel"><text:span text:style-name="artikel_kop_label">Artikel</text:span> <text:span text:style-name="artikel_kop_nr">1.8</text:span> Algemene gegevens bij een melding of informatieverplichting</text:p>
                <text:list text:style-name="id1-3-2-2-1-6-2-2">
                  <text:list-item text:style-override="id1-3-2-2-1-6-2-2">
                    <text:number>1.</text:number>
                    <text:p text:style-name="al">Een melding of de verstrekking van de gegevens wordt ondertekend en bevat ten minste:</text:p>
                    <text:list text:style-name="id1-3-2-2-1-6-2-2-3">
                      <text:list-item text:style-override="id1-3-2-2-1-6-2-2-3-1">
                        <text:number>a.</text:number>
                        <text:p text:style-name="al">de aanduiding van de activiteit;</text:p>
                      </text:list-item>
                      <text:list-item text:style-override="id1-3-2-2-1-6-2-2-3-2">
                        <text:number>b.</text:number>
                        <text:p text:style-name="al">de naam en het adres van degene die de activiteit verricht;</text:p>
                      </text:list-item>
                      <text:list-item text:style-override="id1-3-2-2-1-6-2-2-3-3">
                        <text:number>c.</text:number>
                        <text:p text:style-name="al">het adres waarop de activiteit wordt verricht; en</text:p>
                      </text:list-item>
                      <text:list-item text:style-override="id1-3-2-2-1-6-2-2-3-4">
                        <text:number>d.</text:number>
                        <text:p text:style-name="al">de dagtekening.</text:p>
                      </text:list-item>
                    </text:list>
                  </text:list-item>
                  <text:list-item text:style-override="id1-3-2-2-1-6-2-3">
                    <text:number>2.</text:number>
                    <text:p text:style-name="al">Op verzoek van het waterschap worden de gegevens en bescheiden verstrekt die nodig zijn om te beoordelen of de algemene regels en de maatwerkvoorschriften voor de activiteit toereikend zijn.</text:p>
                  </text:list-item>
                  <text:list-item text:style-override="id1-3-2-2-1-6-2-4">
                    <text:number>3.</text:number>
                    <text:p text:style-name="al">Gegevens en bescheiden worden verstrekt voor zover degene die de activiteit verricht er redelijkerwijs de beschikking over kan krijgen.</text:p>
                  </text:list-item>
                </text:list>
              </text:section>
              <text:section text:name="artikel_id1-3-2-2-1-6-3" text:style-name="artikel">
                <text:p text:style-name="artikel_kop_titel"><text:span text:style-name="artikel_kop_label">Artikel</text:span> <text:span text:style-name="artikel_kop_nr">1.9</text:span> Indieningsvereisten algemeen vergunning</text:p>
                <text:p text:style-name="al">Bij een aanvraag om een omgevingsvergunning worden de volgende gegevens en bescheiden verstrekt: </text:p>
                <text:list text:style-name="id1-3-2-2-1-6-3-3">
                  <text:list-item text:style-override="id1-3-2-2-1-6-3-3-1">
                    <text:number>a.</text:number>
                    <text:p text:style-name="al">een aanduiding van de activiteit waarvoor de omgevingsvergunning wordt aangevraagd; </text:p>
                  </text:list-item>
                  <text:list-item text:style-override="id1-3-2-2-1-6-3-3-2">
                    <text:number>b.</text:number>
                    <text:p text:style-name="al">het telefoonnummer van de aanvrager; </text:p>
                  </text:list-item>
                  <text:list-item text:style-override="id1-3-2-2-1-6-3-3-3">
                    <text:number>c.</text:number>
                    <text:p text:style-name="al">het adres, de kadastrale aanduiding of coördinaten van de locatie waarop de activiteit wordt verricht; </text:p>
                  </text:list-item>
                  <text:list-item text:style-override="id1-3-2-2-1-6-3-3-4">
                    <text:number>d.</text:number>
                    <text:p text:style-name="al">de begrenzing van de locatie waarop de activiteit wordt verricht; </text:p>
                  </text:list-item>
                  <text:list-item text:style-override="id1-3-2-2-1-6-3-3-5">
                    <text:number>e.</text:number>
                    <text:p text:style-name="al">als de activiteit waarop de aanvraag betrekking heeft, wordt verricht door of namens een rechtspersoon of natuurlijke persoon in het kader van het voeren van een onderneming of het uitoefenen van een zelfstandig beroep: het e-mailadres van de aanvrager respectievelijk de gemachtigde; </text:p>
                  </text:list-item>
                  <text:list-item text:style-override="id1-3-2-2-1-6-3-3-6">
                    <text:number>f.</text:number>
                    <text:p text:style-name="al">als de aanvraag wordt ingediend door een gemachtigde: naam, adres, telefoonnummer en woonplaats van de gemachtigde; en </text:p>
                  </text:list-item>
                  <text:list-item text:style-override="id1-3-2-2-1-6-3-3-7">
                    <text:number>g.</text:number>
                    <text:p text:style-name="al">als de aanvrager het voornemen heeft om in plaats van een maatregel die is voorgeschreven in regels als bedoeld in artikel 4.3 van de wet, een gelijkwaardige maatregel als bedoeld in artikel 4.7, eerste lid, van de wet te treffen: gegevens waaruit blijkt dat met de gelijkwaardige maatregel ten minste hetzelfde resultaat wordt bereikt als met de voorgeschreven maatregel is beoogd. </text:p>
                  </text:list-item>
                </text:list>
              </text:section>
            </text:section>
            <text:section text:name="paragraaf_id1-3-2-2-1-7" text:style-name="paragraaf">
              <text:p text:style-name="paragraaf_kop"><text:span text:style-name="label">Afdeling</text:span> <text:span text:style-name="nr">1.6</text:span>  BEOORDELINGSREGEL </text:p>
              <text:section text:name="artikel_id1-3-2-2-1-7-2" text:style-name="artikel">
                <text:p text:style-name="artikel_kop_titel"><text:span text:style-name="artikel_kop_label">Artikel</text:span> <text:span text:style-name="artikel_kop_nr">1.10</text:span> Beoordelingsregel omgevingsvergunning wateractiviteiten </text:p>
                <text:p text:style-name="al">Gereserveerd voor artikel 1.2 van de bruidsschat. </text:p>
                <text:p text:style-name="al"/>
              </text:section>
            </text:section>
            <text:section text:name="paragraaf_id1-3-2-2-1-8" text:style-name="paragraaf">
              <text:p text:style-name="paragraaf_kop"><text:span text:style-name="label">Afdeling</text:span> <text:span text:style-name="nr"> 1.7 </text:span> SPECIFIEKE ZORGPLICHT EN MAATWERKVOORSCHRIFTEN </text:p>
              <text:section text:name="artikel_id1-3-2-2-1-8-2" text:style-name="artikel">
                <text:p text:style-name="artikel_kop_titel"><text:span text:style-name="artikel_kop_label">Artikel</text:span> <text:span text:style-name="artikel_kop_nr">1.11</text:span> Zorgplicht watersysteem </text:p>
                <text:list text:style-name="id1-3-2-2-1-8-2-2">
                  <text:list-item text:style-override="id1-3-2-2-1-8-2-2">
                    <text:number>1.</text:number>
                    <text:p text:style-name="al">Een ieder die weet of redelijkerwijs kan vermoeden dat zijn activiteit nadelige gevolgen kan hebben voor het watersysteem, is verplicht: </text:p>
                    <text:list text:style-name="id1-3-2-2-1-8-2-2-3">
                      <text:list-item text:style-override="id1-3-2-2-1-8-2-2-3-1">
                        <text:number>a.</text:number>
                        <text:p text:style-name="al">alle maatregelen te nemen die redelijkerwijs van diegene kunnen worden gevraagd om die gevolgen te voorkomen; </text:p>
                      </text:list-item>
                      <text:list-item text:style-override="id1-3-2-2-1-8-2-2-3-2">
                        <text:number>b.</text:number>
                        <text:p text:style-name="al">voor zover die gevolgen niet kunnen worden voorkomen: die gevolgen zoveel mogelijk te beperken of ongedaan te maken; en </text:p>
                      </text:list-item>
                      <text:list-item text:style-override="id1-3-2-2-1-8-2-2-3-3">
                        <text:number>c.</text:number>
                        <text:p text:style-name="al">als die gevolgen onvoldoende kunnen worden beperkt: die activiteit achterwege te laten voor zover dat redelijkerwijs van diegene kan worden gevraagd. </text:p>
                      </text:list-item>
                    </text:list>
                  </text:list-item>
                  <text:list-item text:style-override="id1-3-2-2-1-8-2-3">
                    <text:number>2.</text:number>
                    <text:p text:style-name="al">Onder het voorkomen van nadelige effecten gevolgen voor het watersysteem wordt in ieder geval verstaan het voorkomen van: </text:p>
                    <text:list text:style-name="id1-3-2-2-1-8-2-3-3">
                      <text:list-item text:style-override="id1-3-2-2-1-8-2-3-3-1">
                        <text:number>a.</text:number>
                        <text:p text:style-name="al">(grond)waterschaarste, (grond)wateroverlast en overstromingen; </text:p>
                      </text:list-item>
                      <text:list-item text:style-override="id1-3-2-2-1-8-2-3-3-2">
                        <text:number>b.</text:number>
                        <text:p text:style-name="al">aantasting van de bestaande staat van de waterkering; </text:p>
                      </text:list-item>
                      <text:list-item text:style-override="id1-3-2-2-1-8-2-3-3-3">
                        <text:number>c.</text:number>
                        <text:p text:style-name="al">belemmering van de doorstroming in een oppervlaktewater; </text:p>
                      </text:list-item>
                      <text:list-item text:style-override="id1-3-2-2-1-8-2-3-3-4">
                        <text:number>d.</text:number>
                        <text:p text:style-name="al">belemmering van de inspectie- of onderhoudswerkzaamheden aan het watersysteem; verslechtering van de chemische of ecologische waterkwaliteit; </text:p>
                      </text:list-item>
                      <text:list-item text:style-override="id1-3-2-2-1-8-2-3-3-5">
                        <text:number>e.</text:number>
                        <text:p text:style-name="al">negatieve effecten van wegzijging of kwel op de ecologische waterkwaliteit en waterkwantiteit; verzakkingen van de bodem of uitwisseling van grondwater tussen van elkaar gescheiden watervoerende pakketten als gevolg van grondwateronttrekkingen of grondboringen; </text:p>
                      </text:list-item>
                      <text:list-item text:style-override="id1-3-2-2-1-8-2-3-3-6">
                        <text:number>f.</text:number>
                        <text:p text:style-name="al">belemmering van de vervulling van maatschappelijke functies van het watersysteem. </text:p>
                      </text:list-item>
                    </text:list>
                  </text:list-item>
                  <text:list-item text:style-override="id1-3-2-2-1-8-2-4">
                    <text:number>3.</text:number>
                    <text:p text:style-name="al">Degene die voornemens is een activiteit te verrichten, informeert en betrekt de omgeving, de direct belanghebbenden en de grondeigenaar op voorhand bij de voorgenomen activiteit. </text:p>
                  </text:list-item>
                </text:list>
              </text:section>
              <text:section text:name="artikel_id1-3-2-2-1-8-3" text:style-name="artikel">
                <text:p text:style-name="artikel_kop_titel"><text:span text:style-name="artikel_kop_label">Artikel</text:span> <text:span text:style-name="artikel_kop_nr">1.12</text:span> Maatwerkvoorschriften </text:p>
                <text:list text:style-name="id1-3-2-2-1-8-3-2">
                  <text:list-item text:style-override="id1-3-2-2-1-8-3-2">
                    <text:number>1.</text:number>
                    <text:p text:style-name="al">In aanvulling op of in afwijking van de zorgplicht in artikel 1.11, de algemene regel in artikel 1.13 en de algemene regels in hoofdstuk 2 en 3, kunnen in een specifieke situatie met het oog op de doelen uit artikel 1.3, maatwerkvoorschriften worden gesteld. </text:p>
                  </text:list-item>
                  <text:list-item text:style-override="id1-3-2-2-1-8-3-3">
                    <text:number>2.</text:number>
                    <text:p text:style-name="al">Wanneer sprake is van meerdere activiteiten die gecombineerd worden uitgevoerd, waarvoor deels een vergunningplicht geldt en deels een algemene regel van toepassing is, dan wordt een voorschrift aan de vergunning verbonden. Een maatwerkvoorschrift kan dan niet worden gesteld. </text:p>
                  </text:list-item>
                </text:list>
                <text:p text:style-name="al"/>
              </text:section>
            </text:section>
            <text:section text:name="paragraaf_id1-3-2-2-1-9" text:style-name="paragraaf">
              <text:p text:style-name="paragraaf_kop"><text:span text:style-name="label">Afdeling</text:span> <text:span text:style-name="nr">1.8</text:span>  GESLOTEN PERIODE </text:p>
              <text:section text:name="artikel_id1-3-2-2-1-9-2" text:style-name="artikel">
                <text:p text:style-name="artikel_kop_titel"><text:span text:style-name="artikel_kop_label">Artikel</text:span> <text:span text:style-name="artikel_kop_nr">1.13</text:span> Gesloten periode </text:p>
                <text:p text:style-name="al">In de periode van 1 november tot en met 31 maart worden geen werkzaamheden als bedoeld in hoofdstuk 2 en 3 van deze verordening, uitgevoerd in de kernzone, beschermingszone A en beschermingszone B van een waterkering, met uitzondering van: </text:p>
                <text:list text:style-name="id1-3-2-2-1-9-2-3">
                  <text:list-item text:style-override="id1-3-2-2-1-9-2-3-1">
                    <text:number>a.</text:number>
                    <text:p text:style-name="al">werkzaamheden door of namens het bestuur in het kader van hoogwaterveiligheid; en </text:p>
                  </text:list-item>
                  <text:list-item text:style-override="id1-3-2-2-1-9-2-3-2">
                    <text:number>b.</text:number>
                    <text:p text:style-name="al">werkzaamheden door derden die redelijkerwijs niet uitvoerbaar zijn buiten de genoemde periode, mits wordt gewerkt volgens een door of namens het bestuur vooraf goedgekeurd risicobeheersplan. </text:p>
                  </text:list-item>
                </text:list>
              </text:section>
            </text:section>
            <text:section text:name="paragraaf_id1-3-2-2-1-10" text:style-name="paragraaf">
              <text:p text:style-name="paragraaf_kop"><text:span text:style-name="label">Afdeling</text:span> <text:span text:style-name="nr">1.9</text:span>  BIJZONDERE OMSTANDIGHEDEN </text:p>
              <text:section text:name="artikel_id1-3-2-2-1-10-2" text:style-name="artikel">
                <text:p text:style-name="artikel_kop_titel"><text:span text:style-name="artikel_kop_label">Artikel</text:span> <text:span text:style-name="artikel_kop_nr">1.14</text:span> Aanwijzing bijzondere omstandigheden </text:p>
                <text:p text:style-name="al">Bijzondere omstandigheden, als bedoeld in artikel 19.0 van de wet, zijn: </text:p>
                <text:list text:style-name="id1-3-2-2-1-10-2-3">
                  <text:list-item text:style-override="id1-3-2-2-1-10-2-3-1">
                    <text:number>a.</text:number>
                    <text:p text:style-name="al">waterschaarste en dreigende waterschaarste; </text:p>
                  </text:list-item>
                  <text:list-item text:style-override="id1-3-2-2-1-10-2-3-2">
                    <text:number>b.</text:number>
                    <text:p text:style-name="al">overvloed aan water en dreigende overvloed aan water; </text:p>
                  </text:list-item>
                  <text:list-item text:style-override="id1-3-2-2-1-10-2-3-3">
                    <text:number>c.</text:number>
                    <text:p text:style-name="al">het in ongerede raken van een waterstaatswerk of de dreiging daarvan; en </text:p>
                  </text:list-item>
                  <text:list-item text:style-override="id1-3-2-2-1-10-2-3-4">
                    <text:number>d.</text:number>
                    <text:p text:style-name="al">aanmerkelijke verslechtering van de waterkwaliteit. </text:p>
                  </text:list-item>
                </text:list>
              </text:section>
              <text:section text:name="artikel_id1-3-2-2-1-10-3" text:style-name="artikel">
                <text:p text:style-name="artikel_kop_titel"><text:span text:style-name="artikel_kop_label">Artikel</text:span> <text:span text:style-name="artikel_kop_nr">1.15</text:span> Algeheel verbod bij bijzondere omstandigheden</text:p>
                <text:list text:style-name="id1-3-2-2-1-10-3-2">
                  <text:list-item text:style-override="id1-3-2-2-1-10-3-2">
                    <text:number>1.</text:number>
                    <text:p text:style-name="al">Het bestuur kan bij besluit, als bedoeld in artikel 19.0 van de wet, bepalen dat zich een bijzondere omstandigheid voordoet en zo nodig, in afwijking van verleende omgevingsvergunningen of geldende peilbesluiten, verbieden: </text:p>
                    <text:list text:style-name="id1-3-2-2-1-10-3-2-3">
                      <text:list-item text:style-override="id1-3-2-2-1-10-3-2-3-1">
                        <text:number>a.</text:number>
                        <text:p text:style-name="al">water af te voeren naar of te lozen in een oppervlaktewaterlichaam; </text:p>
                      </text:list-item>
                      <text:list-item text:style-override="id1-3-2-2-1-10-3-2-3-2">
                        <text:number>b.</text:number>
                        <text:p text:style-name="al">water te onttrekken aan een oppervlaktewaterlichaam; </text:p>
                      </text:list-item>
                      <text:list-item text:style-override="id1-3-2-2-1-10-3-2-3-3">
                        <text:number>c.</text:number>
                        <text:p text:style-name="al">grondwater te onttrekken of water te infiltreren; en </text:p>
                      </text:list-item>
                      <text:list-item text:style-override="id1-3-2-2-1-10-3-2-3-4">
                        <text:number>d.</text:number>
                        <text:p text:style-name="al">activiteiten in het beperkingengebied uit te voeren. </text:p>
                      </text:list-item>
                    </text:list>
                  </text:list-item>
                  <text:list-item text:style-override="id1-3-2-2-1-10-3-3">
                    <text:number>2.</text:number>
                    <text:p text:style-name="al">Het besluit kan in ieder geval inhouden dat de activiteiten worden beperkt of worden stopgezet. </text:p>
                  </text:list-item>
                  <text:list-item text:style-override="id1-3-2-2-1-10-3-4">
                    <text:number>3.</text:number>
                    <text:p text:style-name="al">Het besluit wordt onverwijld ingetrokken als het bestuur instandhouding daarvan niet langer noodzakelijk vindt. </text:p>
                  </text:list-item>
                </text:list>
                <text:p text:style-name="al"/>
              </text:section>
            </text:section>
            <text:section text:name="paragraaf_id1-3-2-2-1-11" text:style-name="paragraaf">
              <text:p text:style-name="paragraaf_kop"><text:span text:style-name="label">Afdeling</text:span> <text:span text:style-name="nr">1.10</text:span>  ONGEWOON VOORVAL </text:p>
              <text:section text:name="artikel_id1-3-2-2-1-11-2" text:style-name="artikel">
                <text:p text:style-name="artikel_kop_titel"><text:span text:style-name="artikel_kop_label">Artikel</text:span> <text:span text:style-name="artikel_kop_nr">1.16</text:span> Ongewoon voorval </text:p>
                <text:list text:style-name="id1-3-2-2-1-11-2-2">
                  <text:list-item text:style-override="id1-3-2-2-1-11-2-2">
                    <text:number>1.</text:number>
                    <text:p text:style-name="al">Het bestuur wordt onverwijld geïnformeerd over een ongewoon voorval. </text:p>
                  </text:list-item>
                  <text:list-item text:style-override="id1-3-2-2-1-11-2-3">
                    <text:number>2.</text:number>
                    <text:p text:style-name="al">Zodra de volgende gegevens bekend zijn, worden ze verstrekt aan het bestuur: </text:p>
                    <text:list text:style-name="id1-3-2-2-1-11-2-3-3">
                      <text:list-item text:style-override="id1-3-2-2-1-11-2-3-3-1">
                        <text:number>a.</text:number>
                        <text:p text:style-name="al">informatie over de oorzaak van het ongewoon voorval en de omstandigheden waaronder het ongewoon voorval zich heeft voorgedaan; </text:p>
                      </text:list-item>
                      <text:list-item text:style-override="id1-3-2-2-1-11-2-3-3-2">
                        <text:number>b.</text:number>
                        <text:p text:style-name="al">informatie over de vrijgekomen stoffen en de eigenschappen; en </text:p>
                      </text:list-item>
                      <text:list-item text:style-override="id1-3-2-2-1-11-2-3-3-3">
                        <text:number>c.</text:number>
                        <text:p text:style-name="al">informatie over de maatregelen die zijn genomen of worden overwogen om de nadelige gevolgen van het ongewoon voorval te voorkomen of te beperken. </text:p>
                      </text:list-item>
                    </text:list>
                  </text:list-item>
                </text:list>
              </text:section>
            </text:section>
            <text:section text:name="paragraaf_id1-3-2-2-1-12" text:style-name="paragraaf">
              <text:p text:style-name="paragraaf_kop"><text:span text:style-name="label">Afdeling</text:span> <text:span text:style-name="nr">1.11</text:span>  UITZONDERING BEHEERACTIVITEITEN </text:p>
              <text:section text:name="artikel_id1-3-2-2-1-12-2" text:style-name="artikel">
                <text:p text:style-name="artikel_kop_titel"><text:span text:style-name="artikel_kop_label">Artikel</text:span> <text:span text:style-name="artikel_kop_nr">1.17</text:span> Uitzondering beheeractiviteiten </text:p>
                <text:p text:style-name="al">De hoofdstukken 2 en 3 van deze verordening zijn niet van toepassing op handelingen die plaatsvinden door of in opdracht van het bestuur, ten behoeve van de reguliere onderhoudswerkzaamheden en beheermaatregelen van het waterschap. </text:p>
                <text:p text:style-name="al"/>
              </text:section>
            </text:section>
            <text:section text:name="paragraaf_id1-3-2-2-1-13" text:style-name="paragraaf">
              <text:p text:style-name="paragraaf_kop"><text:span text:style-name="label">Afdeling</text:span> <text:span text:style-name="nr">1.12</text:span>  DELEGATIE </text:p>
              <text:section text:name="artikel_id1-3-2-2-1-13-2" text:style-name="artikel">
                <text:p text:style-name="artikel_kop_titel"><text:span text:style-name="artikel_kop_label">Artikel</text:span> <text:span text:style-name="artikel_kop_nr">1.18</text:span> Bevoegdheden </text:p>
                <text:p text:style-name="al">Het dagelijks bestuur is bevoegd om de volgende delen van de verordening vast te stellen en te wijzigen: </text:p>
                <text:list text:style-name="id1-3-2-2-1-13-2-3">
                  <text:list-item text:style-override="id1-3-2-2-1-13-2-3-1">
                    <text:number>a.</text:number>
                    <text:p text:style-name="al">hoofdstuk 2; </text:p>
                  </text:list-item>
                  <text:list-item text:style-override="id1-3-2-2-1-13-2-3-2">
                    <text:number>b.</text:number>
                    <text:p text:style-name="al">hoofdstuk 3; </text:p>
                  </text:list-item>
                  <text:list-item text:style-override="id1-3-2-2-1-13-2-3-3">
                    <text:number>c.</text:number>
                    <text:p text:style-name="al">hoofdstuk 4; </text:p>
                  </text:list-item>
                  <text:list-item text:style-override="id1-3-2-2-1-13-2-3-4">
                    <text:number>d.</text:number>
                    <text:p text:style-name="al">bijlage 1; en </text:p>
                  </text:list-item>
                  <text:list-item text:style-override="id1-3-2-2-1-13-2-3-5">
                    <text:number>e.</text:number>
                    <text:p text:style-name="al">geometrische begrenzingen. </text:p>
                  </text:list-item>
                </text:list>
              </text:section>
              <text:section text:name="artikel_id1-3-2-2-1-13-3" text:style-name="artikel">
                <text:p text:style-name="artikel_kop_titel"><text:span text:style-name="artikel_kop_label">Artikel</text:span> <text:span text:style-name="artikel_kop_nr">1.19</text:span> Verantwoording </text:p>
                <text:p text:style-name="al">Het dagelijks bestuur doet één keer per jaar een schriftelijke mededeling aan het algemeen bestuur over de beslissingen en besluiten ter uitvoering van de gedelegeerde bevoegdheden. </text:p>
              </text:section>
            </text:section>
            <text:p text:style-name="hoofdstuk_bottom"/>
          </text:section>
          <text:section text:name="hoofdstuk_id1-3-2-2-2" text:style-name="hoofdstuk">
            <text:p text:style-name="hoofdstuk_kop"><text:span text:style-name="label">Hoofdstuk</text:span> <text:span text:style-name="nr">2</text:span> ACTIVITEITEN IN OF BIJ WATERSTAATSWERKEN </text:p>
            <text:section text:name="paragraaf_id1-3-2-2-2-2" text:style-name="paragraaf">
              <text:p text:style-name="paragraaf_kop"><text:span text:style-name="label">Afdeling</text:span> <text:span text:style-name="nr">2.1</text:span>  WATERKERINGEN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1</text:span> Algemeen </text:p>
              <text:section text:name="artikel_id1-3-2-2-2-3-2" text:style-name="artikel">
                <text:p text:style-name="artikel_kop_titel"><text:span text:style-name="artikel_kop_label">Artikel</text:span> <text:span text:style-name="artikel_kop_nr">2.1</text:span> Doelen waterkeringen </text:p>
                <text:p text:style-name="al">De regels met betrekking tot waterkeringen in deze verordening zijn, met het oog op de maatschappelijke doelen van artikel 1.3 van de wet, gericht op het: </text:p>
                <text:list text:style-name="id1-3-2-2-2-3-2-3">
                  <text:list-item text:style-override="id1-3-2-2-2-3-2-3-1">
                    <text:number>a.</text:number>
                    <text:p text:style-name="al">waarborgen van de goede staat en werking van de waterkering; </text:p>
                  </text:list-item>
                  <text:list-item text:style-override="id1-3-2-2-2-3-2-3-2">
                    <text:number>b.</text:number>
                    <text:p text:style-name="al">waarborgen van de mogelijkheid van doelmatige inspectie van de staat en werking van de waterkering; en </text:p>
                  </text:list-item>
                  <text:list-item text:style-override="id1-3-2-2-2-3-2-3-3">
                    <text:number>c.</text:number>
                    <text:p text:style-name="al">in stand houden van het waterkerend vermogen van de waterkering tegen maatschappelijk aanvaardbare lasten. </text:p>
                  </text:list-item>
                </text:list>
              </text:section>
              <text:section text:name="artikel_id1-3-2-2-2-3-3" text:style-name="artikel">
                <text:p text:style-name="artikel_kop_titel"><text:span text:style-name="artikel_kop_label">Artikel</text:span> <text:span text:style-name="artikel_kop_nr">2.2</text:span> Toepassingsbereik </text:p>
                <text:p text:style-name="al">Deze afdeling is van toepassing op beperkingengebiedactiviteiten met betrekking tot een waterkering. </text:p>
              </text:section>
              <text:section text:name="artikel_id1-3-2-2-2-3-4" text:style-name="artikel">
                <text:p text:style-name="artikel_kop_titel"><text:span text:style-name="artikel_kop_label">Artikel</text:span> <text:span text:style-name="artikel_kop_nr">2.3</text:span> Inhoud specifieke zorgplicht </text:p>
                <text:list text:style-name="id1-3-2-2-2-3-4-2">
                  <text:list-item text:style-override="id1-3-2-2-2-3-4-2">
                    <text:number>1.</text:number>
                    <text:p text:style-name="al">De zorgplicht, bedoeld in artikel 1.11, houdt in ieder geval in het voorkomen dan wel, voor zover dat niet mogelijk is, het zoveel mogelijk beperken van: </text:p>
                    <text:list text:style-name="id1-3-2-2-2-3-4-2-3">
                      <text:list-item text:style-override="id1-3-2-2-2-3-4-2-3-1">
                        <text:number>a.</text:number>
                        <text:p text:style-name="al">de nadelige gevolgen voor de staat, de kerende hoogte, de stabiliteit en het waterkerend vermogen van de waterkering; </text:p>
                      </text:list-item>
                      <text:list-item text:style-override="id1-3-2-2-2-3-4-2-3-2">
                        <text:number>b.</text:number>
                        <text:p text:style-name="al">de aantasting van de erosiebestendige bekleding van de waterkering; </text:p>
                      </text:list-item>
                      <text:list-item text:style-override="id1-3-2-2-2-3-4-2-3-3">
                        <text:number>c.</text:number>
                        <text:p text:style-name="al">de nadelige effecten voor het kunnen uitvoeren van onderhoud en inspectie door het waterschap of derden aan de waterkering; </text:p>
                      </text:list-item>
                      <text:list-item text:style-override="id1-3-2-2-2-3-4-2-3-4">
                        <text:number>d.</text:number>
                        <text:p text:style-name="al">het belemmeren van de afvoer van kwel- en regenwater; </text:p>
                      </text:list-item>
                      <text:list-item text:style-override="id1-3-2-2-2-3-4-2-3-5">
                        <text:number>e.</text:number>
                        <text:p text:style-name="al">de aantasting van de ecologische waarden van de waterkering; </text:p>
                      </text:list-item>
                      <text:list-item text:style-override="id1-3-2-2-2-3-4-2-3-6">
                        <text:number>f.</text:number>
                        <text:p text:style-name="al">de aantasting van de deklaag in de beschermingszones van de waterkering; en </text:p>
                      </text:list-item>
                      <text:list-item text:style-override="id1-3-2-2-2-3-4-2-3-7">
                        <text:number>g.</text:number>
                        <text:p text:style-name="al">het belemmeren van toekomstige ontwikkelingen voor de waterkering. </text:p>
                      </text:list-item>
                    </text:list>
                  </text:list-item>
                  <text:list-item text:style-override="id1-3-2-2-2-3-4-3">
                    <text:number>2.</text:number>
                    <text:p text:style-name="al">De zorgplicht houdt ook in dat: </text:p>
                    <text:list text:style-name="id1-3-2-2-2-3-4-3-3">
                      <text:list-item text:style-override="id1-3-2-2-2-3-4-3-3-1">
                        <text:number>a.</text:number>
                        <text:p text:style-name="al">de waterkering tijdens het verrichten van de activiteiten bereikbaar blijft voor het bestuur; </text:p>
                      </text:list-item>
                      <text:list-item text:style-override="id1-3-2-2-2-3-4-3-3-2">
                        <text:number>b.</text:number>
                        <text:p text:style-name="al">in geval van verwijdering van bouwwerken of beplanting, het profiel van de waterkering in de oorspronkelijke staat wordt hersteld; en </text:p>
                      </text:list-item>
                      <text:list-item text:style-override="id1-3-2-2-2-3-4-3-3-3">
                        <text:number>c.</text:number>
                        <text:p text:style-name="al">alle passende maatregelen worden getroffen voor het voorkomen van ongewone voorvallen en de nadelige gevolgen daarvan, bedoeld in artikel 19.1, eerste lid, van de wet. </text:p>
                      </text:list-item>
                    </text:list>
                  </text:list-item>
                </text:list>
              </text:section>
              <text:section text:name="artikel_id1-3-2-2-2-3-5" text:style-name="artikel">
                <text:p text:style-name="artikel_kop_titel"><text:span text:style-name="artikel_kop_label">Artikel</text:span> <text:span text:style-name="artikel_kop_nr">2.4</text:span> Informatieplicht ontwikkelingsgebieden </text:p>
                <text:p text:style-name="al">Het bestuur wordt ten minste vier weken van tevoren geïnformeerd over activiteiten, als bedoeld in deze afdeling, die worden verricht in een ontwikkelingsgebied. </text:p>
              </text:section>
              <text:section text:name="artikel_id1-3-2-2-2-3-6" text:style-name="artikel">
                <text:p text:style-name="artikel_kop_titel"><text:span text:style-name="artikel_kop_label">Artikel</text:span> <text:span text:style-name="artikel_kop_nr">2.5</text:span> Aanvraagvereisten omgevingsvergunning beperkingengebiedactiviteit </text:p>
                <text:p text:style-name="al">Gereserveerd voor artikel 4.2 van de bruidsschat. </text:p>
                <text:p text:style-name="al"/>
              </text:section>
            </text:section>
            <text:section text:name="paragraaf_id1-3-2-2-2-4" text:style-name="paragraaf">
              <text:p text:style-name="paragraaf_kop"><text:span text:style-name="label">Paragraaf</text:span> <text:span text:style-name="nr">2.1.2</text:span> Onderhoud aan wegen en wegbermen </text:p>
              <text:section text:name="artikel_id1-3-2-2-2-4-2" text:style-name="artikel">
                <text:p text:style-name="artikel_kop_titel"><text:span text:style-name="artikel_kop_label">Artikel</text:span> <text:span text:style-name="artikel_kop_nr">2.6</text:span> Toepassingsbereik </text:p>
                <text:p text:style-name="al">Deze paragraaf is van toepassing op het onderhouden van wegen en wegbermen in het beperkingengebied met betrekking tot een niet verholen waterkering. </text:p>
              </text:section>
              <text:section text:name="artikel_id1-3-2-2-2-4-3" text:style-name="artikel">
                <text:p text:style-name="artikel_kop_titel"><text:span text:style-name="artikel_kop_label">Artikel</text:span> <text:span text:style-name="artikel_kop_nr">2.7</text:span> Aanwijzing algemene regels </text:p>
                <text:list text:style-name="id1-3-2-2-2-4-3-2">
                  <text:list-item text:style-override="id1-3-2-2-2-4-3-2">
                    <text:number>1.</text:number>
                    <text:p text:style-name="al">Bij het onderhouden van een weg of wegberm in de kernzone wordt voldaan aan de artikelen 2.8 en 2.9, als de werkzaamheden geen grondroering met zich meebrengen. </text:p>
                  </text:list-item>
                  <text:list-item text:style-override="id1-3-2-2-2-4-3-3">
                    <text:number>2.</text:number>
                    <text:p text:style-name="al">Bij het onderhouden van een weg of wegberm in beschermingszone A wordt voldaan aan artikel 2.9, als de werkzaamheden geen grondroering met zich meebrengen. </text:p>
                  </text:list-item>
                </text:list>
              </text:section>
              <text:section text:name="artikel_id1-3-2-2-2-4-4" text:style-name="artikel">
                <text:p text:style-name="artikel_kop_titel"><text:span text:style-name="artikel_kop_label">Artikel</text:span> <text:span text:style-name="artikel_kop_nr">2.8</text:span> Algemene regels onderhoud </text:p>
                <text:list text:style-name="id1-3-2-2-2-4-4-2">
                  <text:list-item text:style-override="id1-3-2-2-2-4-4-2">
                    <text:number>1.</text:number>
                    <text:p text:style-name="al">Alle materialen die vrijkomen bij de werkzaamheden worden afgevoerd. </text:p>
                  </text:list-item>
                  <text:list-item text:style-override="id1-3-2-2-2-4-4-3">
                    <text:number>2.</text:number>
                    <text:p text:style-name="al">De kernzone buiten de verharding wordt niet gebruikt als: </text:p>
                    <text:list text:style-name="id1-3-2-2-2-4-4-3-3">
                      <text:list-item text:style-override="id1-3-2-2-2-4-4-3-3-1">
                        <text:number>a.</text:number>
                        <text:p text:style-name="al">opslagplaats voor materiaal of materieel; of </text:p>
                      </text:list-item>
                      <text:list-item text:style-override="id1-3-2-2-2-4-4-3-3-2">
                        <text:number>b.</text:number>
                        <text:p text:style-name="al">af- en aanrijroute voor transport. </text:p>
                      </text:list-item>
                    </text:list>
                  </text:list-item>
                  <text:list-item text:style-override="id1-3-2-2-2-4-4-4">
                    <text:number>3.</text:number>
                    <text:p text:style-name="al">De werkzaamheden worden uitgevoerd in de periode van 1 april tot en met 31 oktober. </text:p>
                  </text:list-item>
                </text:list>
              </text:section>
              <text:section text:name="artikel_id1-3-2-2-2-4-5" text:style-name="artikel">
                <text:p text:style-name="artikel_kop_titel"><text:span text:style-name="artikel_kop_label">Artikel</text:span> <text:span text:style-name="artikel_kop_nr">2.9</text:span> Melding </text:p>
                <text:p text:style-name="al">Het is verboden de activiteit te verrichten zonder dit ten minste twee weken voor het begin ervan te melden. </text:p>
              </text:section>
              <text:section text:name="artikel_id1-3-2-2-2-4-6" text:style-name="artikel">
                <text:p text:style-name="artikel_kop_titel"><text:span text:style-name="artikel_kop_label">Artikel</text:span> <text:span text:style-name="artikel_kop_nr">2.10</text:span> Aanwijzing vergunningplichtige gevallen</text:p>
                <text:p text:style-name="al">Het is verboden zonder omgevingsvergunning een weg of wegberm te onderhouden in de kernzone of beschermingszone A, als de werkzaamheden grondroering met zich meebrengen. </text:p>
                <text:p text:style-name="al"/>
              </text:section>
            </text:section>
            <text:section text:name="paragraaf_id1-3-2-2-2-5" text:style-name="paragraaf">
              <text:p text:style-name="paragraaf_kop"><text:span text:style-name="label">Paragraaf</text:span> <text:span text:style-name="nr">2.1.3</text:span> Grondboringen, sonderingen, peilbuisplaatsingen en graven proefsleuven in een niet verholen waterkering </text:p>
              <text:section text:name="artikel_id1-3-2-2-2-5-2" text:style-name="artikel">
                <text:p text:style-name="artikel_kop_titel"><text:span text:style-name="artikel_kop_label">Artikel</text:span> <text:span text:style-name="artikel_kop_nr">2.11</text:span> Toepassingsbereik</text:p>
                <text:p text:style-name="al">Deze paragraaf is van toepassing op het verrichten van grondboringen, sonderingen, peilbuisplaatsingen en het graven van proefsleuven in het beperkingengebied met betrekking tot een niet verholen waterkering. </text:p>
              </text:section>
              <text:section text:name="artikel_id1-3-2-2-2-5-3" text:style-name="artikel">
                <text:p text:style-name="artikel_kop_titel"><text:span text:style-name="artikel_kop_label">Artikel</text:span> <text:span text:style-name="artikel_kop_nr">2.12</text:span> Aanwijzing algemene regels </text:p>
                <text:p text:style-name="al">Bij het verrichten van een grondboring, sondering, peilbuisplaatsing en het graven van een proefsleuf in beschermingszone A wordt voldaan aan de artikelen 2.13 en 2.14, als: </text:p>
                <text:list text:style-name="id1-3-2-2-2-5-3-3">
                  <text:list-item text:style-override="id1-3-2-2-2-5-3-3-1">
                    <text:number>a.</text:number>
                    <text:p text:style-name="al">de grondboring, sondering of peilbuisplaatsing een diameter heeft van minder dan 0,10 meter; </text:p>
                  </text:list-item>
                  <text:list-item text:style-override="id1-3-2-2-2-5-3-3-2">
                    <text:number>b.</text:number>
                    <text:p text:style-name="al">de grondboring, sondering of peilbuisplaatsing een diepte heeft van minder dan 9 meter; </text:p>
                  </text:list-item>
                  <text:list-item text:style-override="id1-3-2-2-2-5-3-3-3">
                    <text:number>c.</text:number>
                    <text:p text:style-name="al">de gaten niet gespoten worden; en </text:p>
                  </text:list-item>
                  <text:list-item text:style-override="id1-3-2-2-2-5-3-3-4">
                    <text:number>d.</text:number>
                    <text:p text:style-name="al">het materieel waarmee de werkzaamheden worden uitgevoerd lichter is dan 10 ton. </text:p>
                  </text:list-item>
                </text:list>
              </text:section>
              <text:section text:name="artikel_id1-3-2-2-2-5-4" text:style-name="artikel">
                <text:p text:style-name="artikel_kop_titel"><text:span text:style-name="artikel_kop_label">Artikel</text:span> <text:span text:style-name="artikel_kop_nr">2.13</text:span> Algemene regel grondboring en sondering </text:p>
                <text:list text:style-name="id1-3-2-2-2-5-4-2">
                  <text:list-item text:style-override="id1-3-2-2-2-5-4-2">
                    <text:number>1.</text:number>
                    <text:p text:style-name="al">Er wordt geen seismisch onderzoek uitgevoerd. </text:p>
                  </text:list-item>
                  <text:list-item text:style-override="id1-3-2-2-2-5-4-3">
                    <text:number>2.</text:number>
                    <text:p text:style-name="al">De aangebrachte gaten worden volledig met zwelklei aangevuld op dezelfde werkdag waarop ze zijn aangebracht. </text:p>
                  </text:list-item>
                  <text:list-item text:style-override="id1-3-2-2-2-5-4-4">
                    <text:number>3.</text:number>
                    <text:p text:style-name="al">Na afloop van de werkzaamheden worden de toplaag en eventuele gaten in het wegdek hersteld.</text:p>
                  </text:list-item>
                  <text:list-item text:style-override="id1-3-2-2-2-5-4-5">
                    <text:number>4.</text:number>
                    <text:p text:style-name="al">De aangebrachte gaten worden op dezelfde werkdag als waarop ze zijn aangebracht, volledig aangevuld met zwelklei of bentonietkorrels. </text:p>
                  </text:list-item>
                  <text:list-item text:style-override="id1-3-2-2-2-5-4-6">
                    <text:number>5.</text:number>
                    <text:p text:style-name="al">De aangebrachte proefsleuven worden op dezelfde werkdag als waarop ze zijn aangebracht, laagsgewijs aangevuld met het uitkomend materiaal, waarbij dezelfde laagsamenstelling wordt gehanteerd. </text:p>
                  </text:list-item>
                  <text:list-item text:style-override="id1-3-2-2-2-5-4-7">
                    <text:number>6.</text:number>
                    <text:p text:style-name="al">De werkzaamheden vinden plaats in de periode van 1 april tot en met 31 oktober. </text:p>
                  </text:list-item>
                </text:list>
              </text:section>
              <text:section text:name="artikel_id1-3-2-2-2-5-5" text:style-name="artikel">
                <text:p text:style-name="artikel_kop_titel"><text:span text:style-name="artikel_kop_label">Artikel</text:span> <text:span text:style-name="artikel_kop_nr">2.14</text:span> Meldplicht </text:p>
                <text:p text:style-name="al">Het is verboden de activiteit te verrichten zonder dit ten minste twee weken voor het begin ervan te melden. </text:p>
              </text:section>
              <text:section text:name="artikel_id1-3-2-2-2-5-6" text:style-name="artikel">
                <text:p text:style-name="artikel_kop_titel"><text:span text:style-name="artikel_kop_label">Artikel</text:span> <text:span text:style-name="artikel_kop_nr">2.15</text:span> Aanwijzing vergunningplichtige gevallen </text:p>
                <text:list text:style-name="id1-3-2-2-2-5-6-2">
                  <text:list-item text:style-override="id1-3-2-2-2-5-6-2">
                    <text:number>1.</text:number>
                    <text:p text:style-name="al">Het is verboden zonder omgevingsvergunning een grondboring, sondering, peilbuisplaatsing te verrichten en een proefsleuf te graven in de kernzone. </text:p>
                  </text:list-item>
                  <text:list-item text:style-override="id1-3-2-2-2-5-6-3">
                    <text:number>2.</text:number>
                    <text:p text:style-name="al">Het is verboden zonder omgevingsvergunning een grondboring, sondering, peilbuisplaatsing te verrichten of een proefsleuf te graven in beschermingszone A, als: </text:p>
                    <text:list text:style-name="id1-3-2-2-2-5-6-3-3">
                      <text:list-item text:style-override="id1-3-2-2-2-5-6-3-3-1">
                        <text:number>a.</text:number>
                        <text:p text:style-name="al">de grondboring, sondering of peilbuisplaatsing een diameter heeft van 0,10 meter of meer; </text:p>
                      </text:list-item>
                      <text:list-item text:style-override="id1-3-2-2-2-5-6-3-3-2">
                        <text:number>b.</text:number>
                        <text:p text:style-name="al">de grondboring, sondering of peilbuisplaatsing een diepte heeft van 9 meter of meer; </text:p>
                      </text:list-item>
                      <text:list-item text:style-override="id1-3-2-2-2-5-6-3-3-3">
                        <text:number>c.</text:number>
                        <text:p text:style-name="al">de gaten gespoten worden; of </text:p>
                      </text:list-item>
                      <text:list-item text:style-override="id1-3-2-2-2-5-6-3-3-4">
                        <text:number>d.</text:number>
                        <text:p text:style-name="al">het materieel waarmee de werkzaamheden wordt uitgevoerd een gewicht heeft van 10 ton of meer. </text:p>
                      </text:list-item>
                    </text:list>
                  </text:list-item>
                </text:list>
              </text:section>
            </text:section>
            <text:section text:name="paragraaf_id1-3-2-2-2-6" text:style-name="paragraaf">
              <text:p text:style-name="paragraaf_kop"><text:span text:style-name="label">Paragraaf</text:span> <text:span text:style-name="nr">2.1.4</text:span> Grondboringen, sonderingen, peilbuisplaatsingen en graven van proefsleuven in een verholen waterkering </text:p>
              <text:section text:name="artikel_id1-3-2-2-2-6-2" text:style-name="artikel">
                <text:p text:style-name="artikel_kop_titel"><text:span text:style-name="artikel_kop_label">Artikel</text:span> <text:span text:style-name="artikel_kop_nr">2.16</text:span> Toepassingsbereik </text:p>
                <text:p text:style-name="al">Deze paragraaf is van toepassing op het verrichten van grondboringen, sonderingen, peilbuisplaatsingen en het graven van proefsleuven in het beperkingengebied met betrekking tot een verholen waterkering. </text:p>
              </text:section>
              <text:section text:name="artikel_id1-3-2-2-2-6-3" text:style-name="artikel">
                <text:p text:style-name="artikel_kop_titel"><text:span text:style-name="artikel_kop_label">Artikel</text:span> <text:span text:style-name="artikel_kop_nr">2.17</text:span> Aanwijzing algemene regels </text:p>
                <text:p text:style-name="al">Bij het verrichten van een grondboring, sondering, peilbuiszetting en bij het graven van proefsleuven in beschermingszone A of B wordt voldaan aan artikel 2.18. </text:p>
              </text:section>
              <text:section text:name="artikel_id1-3-2-2-2-6-4" text:style-name="artikel">
                <text:p text:style-name="artikel_kop_titel"><text:span text:style-name="artikel_kop_label">Artikel</text:span> <text:span text:style-name="artikel_kop_nr">2.18</text:span> Algemene regel grondboring, sondering, peilbuiszetting en graven van proefsleuven </text:p>
                <text:list text:style-name="id1-3-2-2-2-6-4-2">
                  <text:list-item text:style-override="id1-3-2-2-2-6-4-2">
                    <text:number>1.</text:number>
                    <text:p text:style-name="al">Er wordt geen seismisch onderzoek uitgevoerd. </text:p>
                  </text:list-item>
                  <text:list-item text:style-override="id1-3-2-2-2-6-4-3">
                    <text:number>2.</text:number>
                    <text:p text:style-name="al">De aangebrachte gaten worden op dezelfde werkdag als waarop ze zijn aangebracht, volledig aangevuld met zwelklei of bentonietkorrels. </text:p>
                  </text:list-item>
                  <text:list-item text:style-override="id1-3-2-2-2-6-4-4">
                    <text:number>3.</text:number>
                    <text:p text:style-name="al">De aangebrachte proefsleuven worden op dezelfde werkdag als waarop ze zijn aangebracht, laagsgewijs aangevuld met het uitkomend materiaal, waarbij dezelfde laagsamenstelling wordt gehanteerd. </text:p>
                  </text:list-item>
                  <text:list-item text:style-override="id1-3-2-2-2-6-4-5">
                    <text:number>4.</text:number>
                    <text:p text:style-name="al">De werkzaamheden vinden plaats in de periode van 1 april tot en met 31 oktober. </text:p>
                  </text:list-item>
                </text:list>
              </text:section>
              <text:section text:name="artikel_id1-3-2-2-2-6-5" text:style-name="artikel">
                <text:p text:style-name="artikel_kop_titel"><text:span text:style-name="artikel_kop_label">Artikel</text:span> <text:span text:style-name="artikel_kop_nr">2.19</text:span> Aanwijzing vergunningplichtige gevallen </text:p>
                <text:p text:style-name="al">Het is verboden zonder omgevingsvergunning een grondboring, sondering, peilbuisplaatsing te verrichten of een proefsleuf te graven in de kernzone. </text:p>
                <text:p text:style-name="al"/>
              </text:section>
            </text:section>
            <text:section text:name="paragraaf_id1-3-2-2-2-7" text:style-name="paragraaf">
              <text:p text:style-name="paragraaf_kop"><text:span text:style-name="label">Paragraaf</text:span> <text:span text:style-name="nr">2.1.5</text:span> Ontgraven van, ploegen in, ophogen van de bodem van een niet verholen waterkering </text:p>
              <text:section text:name="artikel_id1-3-2-2-2-7-2" text:style-name="artikel">
                <text:p text:style-name="artikel_kop_titel"><text:span text:style-name="artikel_kop_label">Artikel</text:span> <text:span text:style-name="artikel_kop_nr">2.20</text:span> Toepassingsbereik </text:p>
                <text:p text:style-name="al">Deze paragraaf is van toepassing op het ontgraven van, ploegen in en ophogen van de bodem, voor zover het geen activiteit betreft als bedoeld in paragraaf 2.1.3, in het beperkingengebied met betrekking tot een niet verholen waterkering. </text:p>
              </text:section>
              <text:section text:name="artikel_id1-3-2-2-2-7-3" text:style-name="artikel">
                <text:p text:style-name="artikel_kop_titel"><text:span text:style-name="artikel_kop_label">Artikel</text:span> <text:span text:style-name="artikel_kop_nr">2.21</text:span> Aanwijzing vergunningplichtige gevallen </text:p>
                <text:list text:style-name="id1-3-2-2-2-7-3-2">
                  <text:list-item text:style-override="id1-3-2-2-2-7-3-2">
                    <text:number>1.</text:number>
                    <text:p text:style-name="al">Het is verboden zonder omgevingsvergunning de bodem te ontgraven in de kernzone of in beschermingszone A. </text:p>
                  </text:list-item>
                  <text:list-item text:style-override="id1-3-2-2-2-7-3-3">
                    <text:number>2.</text:number>
                    <text:p text:style-name="al">Het is verboden zonder omgevingsvergunning in de bodem te ploegen en op te hogen in de kernzone. </text:p>
                  </text:list-item>
                  <text:list-item text:style-override="id1-3-2-2-2-7-3-4">
                    <text:number>3.</text:number>
                    <text:p text:style-name="al">Het is verboden zonder omgevingsvergunning in de bodem te ploegen in beschermingszone A, als er 0,5 meter of dieper wordt geploegd. </text:p>
                  </text:list-item>
                  <text:list-item text:style-override="id1-3-2-2-2-7-3-5">
                    <text:number>4.</text:number>
                    <text:p text:style-name="al">Het is verboden zonder omgevingsvergunning de bodem op te hogen in beschermingszone A, als de hoogte van de ophoging 1 meter of meer is. </text:p>
                  </text:list-item>
                  <text:list-item text:style-override="id1-3-2-2-2-7-3-6">
                    <text:number>5.</text:number>
                    <text:p text:style-name="al">Het is verboden zonder omgevingsvergunning de bodem te ontgraven in beschermingszone B, als er op 1 meter of dieper wordt gegraven. </text:p>
                  </text:list-item>
                </text:list>
                <text:p text:style-name="al"/>
              </text:section>
            </text:section>
            <text:section text:name="paragraaf_id1-3-2-2-2-8" text:style-name="paragraaf">
              <text:p text:style-name="paragraaf_kop"><text:span text:style-name="label">Paragraaf</text:span> <text:span text:style-name="nr">2.1.6</text:span> Ontgraven van en ploegen in de bodem van in een verholen waterkering </text:p>
              <text:section text:name="artikel_id1-3-2-2-2-8-2" text:style-name="artikel">
                <text:p text:style-name="artikel_kop_titel"><text:span text:style-name="artikel_kop_label">Artikel</text:span> <text:span text:style-name="artikel_kop_nr">2.22</text:span> Toepassingsbereik </text:p>
                <text:p text:style-name="al">Deze paragraaf is van toepassing op het ontgraven van en het ploegen in de bodem, voor zover het geen activiteit betreft als bedoeld in paragraaf 2.1.4, in het beperkingengebied met betrekking tot een verholen waterkering. </text:p>
              </text:section>
              <text:section text:name="artikel_id1-3-2-2-2-8-3" text:style-name="artikel">
                <text:p text:style-name="artikel_kop_titel"><text:span text:style-name="artikel_kop_label">Artikel</text:span> <text:span text:style-name="artikel_kop_nr">2.23</text:span> Aanwijzing algemene regels </text:p>
                <text:p text:style-name="al">Bij het verrichten van een ontgraving van de bodem in beschermingszone B en buiten de reserveringszone wordt voldaan aan artikel 2.24, als het ontgravingsniveau boven de denkbeeldige lijn die vanuit de buitengrens van de reserveringszone met een hoek van 1:5 uit de richting van de waterkering daalt, ligt. </text:p>
              </text:section>
              <text:section text:name="artikel_id1-3-2-2-2-8-4" text:style-name="artikel">
                <text:p text:style-name="artikel_kop_titel"><text:span text:style-name="artikel_kop_label">Artikel</text:span> <text:span text:style-name="artikel_kop_nr">2.24</text:span> Melding </text:p>
                <text:p text:style-name="al">Het is verboden de activiteit te verrichten zonder dit ten minste twee weken voor het begin ervan te melden. </text:p>
              </text:section>
              <text:section text:name="artikel_id1-3-2-2-2-8-5" text:style-name="artikel">
                <text:p text:style-name="artikel_kop_titel"><text:span text:style-name="artikel_kop_label">Artikel</text:span> <text:span text:style-name="artikel_kop_nr">2.25</text:span> Aanwijzing vergunningplichtige gevallen </text:p>
                <text:list text:style-name="id1-3-2-2-2-8-5-2">
                  <text:list-item text:style-override="id1-3-2-2-2-8-5-2">
                    <text:number>1.</text:number>
                    <text:p text:style-name="al">Het is verboden zonder omgevingsvergunning in de bodem te ploegen en te ontgraven in de kernzone of in beschermingszone A. </text:p>
                  </text:list-item>
                  <text:list-item text:style-override="id1-3-2-2-2-8-5-3">
                    <text:number>2.</text:number>
                    <text:p text:style-name="al">Het is verboden zonder omgevingsvergunning de bodem te ontgraven in beschermingszone B binnen de reserveringszone. </text:p>
                  </text:list-item>
                  <text:list-item text:style-override="id1-3-2-2-2-8-5-4">
                    <text:number>3.</text:number>
                    <text:p text:style-name="al">Het is verboden zonder omgevingsvergunning de bodem te ontgraven in beschermingszone B, als de ontgraving plaatsvindt buiten de reserveringszone, als het ontgravingsniveau beneden de denkbeeldige lijn die vanuit de buitengrens van de reserveringszone met een hoek van 1:5 uit de richting van de waterkering daalt, ligt. </text:p>
                  </text:list-item>
                </text:list>
                <text:p text:style-name="al"/>
              </text:section>
            </text:section>
            <text:section text:name="paragraaf_id1-3-2-2-2-9" text:style-name="paragraaf">
              <text:p text:style-name="paragraaf_kop"><text:span text:style-name="label">Paragraaf</text:span> <text:span text:style-name="nr">2.1.7</text:span> Houden van dieren </text:p>
              <text:section text:name="artikel_id1-3-2-2-2-9-2" text:style-name="artikel">
                <text:p text:style-name="artikel_kop_titel"><text:span text:style-name="artikel_kop_label">Artikel</text:span> <text:span text:style-name="artikel_kop_nr">2.26</text:span> Toepassingsbereik</text:p>
                <text:p text:style-name="al">Deze paragraaf is van toepassing op het houden van dieren in het beperkingengebied met betrekking tot een niet verholen waterkering. </text:p>
              </text:section>
              <text:section text:name="artikel_id1-3-2-2-2-9-3" text:style-name="artikel">
                <text:p text:style-name="artikel_kop_titel"><text:span text:style-name="artikel_kop_label">Artikel</text:span> <text:span text:style-name="artikel_kop_nr">2.27</text:span> Aanwijzing algemene regels </text:p>
                <text:list text:style-name="id1-3-2-2-2-9-3-2">
                  <text:list-item text:style-override="id1-3-2-2-2-9-3-2">
                    <text:number>1.</text:number>
                    <text:p text:style-name="al">Bij het houden van dieren in beschermingszone A wordt voldaan aan artikel 2.28. </text:p>
                  </text:list-item>
                  <text:list-item text:style-override="id1-3-2-2-2-9-3-3">
                    <text:number>2.</text:number>
                    <text:p text:style-name="al">Bij het houden van dieren in de kernzone van een overige waterkering wordt voldaan aan artikel 2.29 als het talud van de waterkering niet steiler is dan 1:6. </text:p>
                  </text:list-item>
                </text:list>
              </text:section>
              <text:section text:name="artikel_id1-3-2-2-2-9-4" text:style-name="artikel">
                <text:p text:style-name="artikel_kop_titel"><text:span text:style-name="artikel_kop_label">Artikel</text:span> <text:span text:style-name="artikel_kop_nr">2.28</text:span> Algemene regel houden van dieren in beschermingszone A </text:p>
                <text:p text:style-name="al">Op de teen van de dijk wordt een veekerende afrastering geplaatst. </text:p>
              </text:section>
              <text:section text:name="artikel_id1-3-2-2-2-9-5" text:style-name="artikel">
                <text:p text:style-name="artikel_kop_titel"><text:span text:style-name="artikel_kop_label">Artikel</text:span> <text:span text:style-name="artikel_kop_nr">2.29</text:span> Algemene regel houden van dieren in kernzone overige waterkering </text:p>
                <text:p text:style-name="al">Er ontstaan geen kale plekken in de grasbekleding of er vindt geen vertrapping van de zode plaats.</text:p>
              </text:section>
              <text:section text:name="artikel_id1-3-2-2-2-9-6" text:style-name="artikel">
                <text:p text:style-name="artikel_kop_titel"><text:span text:style-name="artikel_kop_label">Artikel</text:span> <text:span text:style-name="artikel_kop_nr">2.30</text:span> Aanwijzing vergunningplichtige gevallen </text:p>
                <text:list text:style-name="id1-3-2-2-2-9-6-2">
                  <text:list-item text:style-override="id1-3-2-2-2-9-6-2">
                    <text:number>1.</text:number>
                    <text:p text:style-name="al">Het is verboden zonder omgevingsvergunning dieren te houden in de kernzone van een primaire of regionale waterkering. </text:p>
                  </text:list-item>
                  <text:list-item text:style-override="id1-3-2-2-2-9-6-3">
                    <text:number>2.</text:number>
                    <text:p text:style-name="al">Het is verboden zonder omgevingsvergunning dieren te houden in de kernzone van een overige waterkering als het talud steiler is dan 1:6. </text:p>
                  </text:list-item>
                </text:list>
                <text:p text:style-name="al"/>
              </text:section>
            </text:section>
            <text:section text:name="paragraaf_id1-3-2-2-2-10" text:style-name="paragraaf">
              <text:p text:style-name="paragraaf_kop"><text:span text:style-name="label">Paragraaf</text:span> <text:span text:style-name="nr">2.1.8</text:span> Aanbrengen van meststoffen </text:p>
              <text:section text:name="artikel_id1-3-2-2-2-10-2" text:style-name="artikel">
                <text:p text:style-name="artikel_kop_titel"><text:span text:style-name="artikel_kop_label">Artikel</text:span> <text:span text:style-name="artikel_kop_nr">2.31</text:span> Toepassingsbereik </text:p>
                <text:p text:style-name="al">Deze paragraaf is van toepassing op het aanbrengen van meststoffen in het beperkingengebied met betrekking tot een niet verholen waterkering. </text:p>
              </text:section>
              <text:section text:name="artikel_id1-3-2-2-2-10-3" text:style-name="artikel">
                <text:p text:style-name="artikel_kop_titel"><text:span text:style-name="artikel_kop_label">Artikel</text:span> <text:span text:style-name="artikel_kop_nr">2.32</text:span> Aanwijzing vergunningplichtige gevallen </text:p>
                <text:list text:style-name="id1-3-2-2-2-10-3-2">
                  <text:list-item text:style-override="id1-3-2-2-2-10-3-2">
                    <text:number>1.</text:number>
                    <text:p text:style-name="al">Het is verboden zonder omgevingsvergunning meststoffen aan te brengen in de kernzone van een primaire of regionale waterkering. </text:p>
                  </text:list-item>
                  <text:list-item text:style-override="id1-3-2-2-2-10-3-3">
                    <text:number>2.</text:number>
                    <text:p text:style-name="al">Het is verboden zonder omgevingsvergunning meststoffen aan te brengen in de kernzone van een overige waterkering als het talud steiler is dan 1:6. </text:p>
                  </text:list-item>
                </text:list>
                <text:p text:style-name="al"/>
              </text:section>
            </text:section>
            <text:section text:name="paragraaf_id1-3-2-2-2-11" text:style-name="paragraaf">
              <text:p text:style-name="paragraaf_kop"><text:span text:style-name="label">Paragraaf</text:span> <text:span text:style-name="nr">2.1.9</text:span> Rijden </text:p>
              <text:section text:name="artikel_id1-3-2-2-2-11-2" text:style-name="artikel">
                <text:p text:style-name="artikel_kop_titel"><text:span text:style-name="artikel_kop_label">Artikel</text:span> <text:span text:style-name="artikel_kop_nr">2.33</text:span> Toepassingsbereik </text:p>
                <text:p text:style-name="al">Deze paragraaf is van toepassing op het rijden met rijdieren, rijwielen en motorvoertuigen in het beperkingengebied met betrekking tot een niet verholen waterkering. </text:p>
              </text:section>
              <text:section text:name="artikel_id1-3-2-2-2-11-3" text:style-name="artikel">
                <text:p text:style-name="artikel_kop_titel"><text:span text:style-name="artikel_kop_label">Artikel</text:span> <text:span text:style-name="artikel_kop_nr">2.34</text:span> Aanwijzing vergunningplichtige gevallen </text:p>
                <text:p text:style-name="al">Het is verboden zonder omgevingsvergunning met rijdieren, rijwielen en motorvoertuigen te rijden in de kernzone, als: </text:p>
                <text:list text:style-name="id1-3-2-2-2-11-3-3">
                  <text:list-item text:style-override="id1-3-2-2-2-11-3-3-1">
                    <text:number>a.</text:number>
                    <text:p text:style-name="al">er geen verhard pad of weg aanwezig is; of </text:p>
                  </text:list-item>
                  <text:list-item text:style-override="id1-3-2-2-2-11-3-3-2">
                    <text:number>b.</text:number>
                    <text:p text:style-name="al">het rijden niet overeenkomstig de functie van het pad of de weg is. </text:p>
                  </text:list-item>
                </text:list>
              </text:section>
            </text:section>
            <text:section text:name="paragraaf_id1-3-2-2-2-12" text:style-name="paragraaf">
              <text:p text:style-name="paragraaf_kop"><text:span text:style-name="label">Paragraaf</text:span> <text:span text:style-name="nr">2.1.10</text:span> Evenementen </text:p>
              <text:section text:name="artikel_id1-3-2-2-2-12-2" text:style-name="artikel">
                <text:p text:style-name="artikel_kop_titel"><text:span text:style-name="artikel_kop_label">Artikel</text:span> <text:span text:style-name="artikel_kop_nr">2.35</text:span> Toepassingsbereik </text:p>
                <text:p text:style-name="al">Deze paragraaf is van toepassing op het houden van evenementen in het beperkingengebied met betrekking tot een niet verholen waterkering. </text:p>
              </text:section>
              <text:section text:name="artikel_id1-3-2-2-2-12-3" text:style-name="artikel">
                <text:p text:style-name="artikel_kop_titel"><text:span text:style-name="artikel_kop_label">Artikel</text:span> <text:span text:style-name="artikel_kop_nr">2.36</text:span> Aanwijzing algemene regels </text:p>
                <text:list text:style-name="id1-3-2-2-2-12-3-2">
                  <text:list-item text:style-override="id1-3-2-2-2-12-3-2">
                    <text:number>1.</text:number>
                    <text:p text:style-name="al">Bij het houden van een evenement in de kernzone, wordt voldaan aan artikel 2.37, als daarbij uitsluitend de op de waterkering aanwezige wegen of paden wordt betreden. </text:p>
                  </text:list-item>
                  <text:list-item text:style-override="id1-3-2-2-2-12-3-3">
                    <text:number>2.</text:number>
                    <text:p text:style-name="al">Bij het houden van een evenement in beschermingszone A, wordt voldaan aan artikel 2.37. </text:p>
                  </text:list-item>
                </text:list>
              </text:section>
              <text:section text:name="artikel_id1-3-2-2-2-12-4" text:style-name="artikel">
                <text:p text:style-name="artikel_kop_titel"><text:span text:style-name="artikel_kop_label">Artikel</text:span> <text:span text:style-name="artikel_kop_nr">2.37</text:span> Melding </text:p>
                <text:p text:style-name="al">Het is verboden de activiteit te verrichten zonder dit ten minste twee weken voor het begin ervan te melden. </text:p>
              </text:section>
              <text:section text:name="artikel_id1-3-2-2-2-12-5" text:style-name="artikel">
                <text:p text:style-name="artikel_kop_titel"><text:span text:style-name="artikel_kop_label">Artikel</text:span> <text:span text:style-name="artikel_kop_nr">2.38</text:span> Aanwijzing vergunningplichtige gevallen </text:p>
                <text:p text:style-name="al">Het is verboden zonder omgevingsvergunning evenementen te houden in de kernzone, als daarbij niet uitsluitend de op de waterkering aanwezige wegen of paden wordt betreden. </text:p>
                <text:p text:style-name="al"/>
              </text:section>
            </text:section>
            <text:section text:name="paragraaf_id1-3-2-2-2-13" text:style-name="paragraaf">
              <text:p text:style-name="paragraaf_kop"><text:span text:style-name="label">Paragraaf</text:span> <text:span text:style-name="nr">2.1.11</text:span> Afrasteringen </text:p>
              <text:section text:name="artikel_id1-3-2-2-2-13-2" text:style-name="artikel">
                <text:p text:style-name="artikel_kop_titel"><text:span text:style-name="artikel_kop_label">Artikel</text:span> <text:span text:style-name="artikel_kop_nr">2.39</text:span> Toepassingsbereik </text:p>
                <text:p text:style-name="al">Deze paragraaf is van toepassing op het aanbrengen, houden en verwijderen van afrasteringen in het beperkingengebied met betrekking tot een niet verholen waterkering. </text:p>
              </text:section>
              <text:section text:name="artikel_id1-3-2-2-2-13-3" text:style-name="artikel">
                <text:p text:style-name="artikel_kop_titel"><text:span text:style-name="artikel_kop_label">Artikel</text:span> <text:span text:style-name="artikel_kop_nr">2.40</text:span> Aanwijzing vergunningplichtige gevallen </text:p>
                <text:list text:style-name="id1-3-2-2-2-13-3-2">
                  <text:list-item text:style-override="id1-3-2-2-2-13-3-2">
                    <text:number>1.</text:number>
                    <text:p text:style-name="al">Het is verboden zonder omgevingsvergunning een afrastering aan te brengen, te houden en te verwijderen in de kernzone, als: </text:p>
                    <text:list text:style-name="id1-3-2-2-2-13-3-2-3">
                      <text:list-item text:style-override="id1-3-2-2-2-13-3-2-3-1">
                        <text:number>a.</text:number>
                        <text:p text:style-name="al">deze buiten de teen en binnen het onderhoudspad wordt aangelegd; of </text:p>
                      </text:list-item>
                      <text:list-item text:style-override="id1-3-2-2-2-13-3-2-3-2">
                        <text:number>b.</text:number>
                        <text:p text:style-name="al">binnen de teen wordt aangelegd. </text:p>
                      </text:list-item>
                    </text:list>
                  </text:list-item>
                  <text:list-item text:style-override="id1-3-2-2-2-13-3-3">
                    <text:number>2.</text:number>
                    <text:p text:style-name="al">Het is verboden zonder omgevingsvergunning een afrastering aan te brengen, te houden en te verwijderen in de kernzone, buiten de teen en buiten het onderhoudspad, als: </text:p>
                    <text:list text:style-name="id1-3-2-2-2-13-3-3-3">
                      <text:list-item text:style-override="id1-3-2-2-2-13-3-3-3-1">
                        <text:number>a.</text:number>
                        <text:p text:style-name="al">de palen dieper dan 0,6 meter in de bodem worden gebracht; of </text:p>
                      </text:list-item>
                      <text:list-item text:style-override="id1-3-2-2-2-13-3-3-3-2">
                        <text:number>b.</text:number>
                        <text:p text:style-name="al">de hoogte meer is dan 1 meter boven maaiveld. </text:p>
                      </text:list-item>
                    </text:list>
                  </text:list-item>
                </text:list>
              </text:section>
            </text:section>
            <text:section text:name="paragraaf_id1-3-2-2-2-14" text:style-name="paragraaf">
              <text:p text:style-name="paragraaf_kop"><text:span text:style-name="label">Paragraaf</text:span> <text:span text:style-name="nr">2.1.12</text:span> Wegmeubilair </text:p>
              <text:section text:name="artikel_id1-3-2-2-2-14-2" text:style-name="artikel">
                <text:p text:style-name="artikel_kop_titel"><text:span text:style-name="artikel_kop_label">Artikel</text:span> <text:span text:style-name="artikel_kop_nr">2.41</text:span> Toepassingsbereik </text:p>
                <text:list text:style-name="id1-3-2-2-2-14-2-2">
                  <text:list-item text:style-override="id1-3-2-2-2-14-2-2">
                    <text:number>1.</text:number>
                    <text:p text:style-name="al">Deze paragraaf is van toepassing op het aanbrengen en hebben van wegmeubilair in het beperkingengebied met betrekking tot een niet verholen waterkering. </text:p>
                  </text:list-item>
                  <text:list-item text:style-override="id1-3-2-2-2-14-2-3">
                    <text:number>2.</text:number>
                    <text:p text:style-name="al">Voor de toepassing van deze paragraaf wordt onderscheid gemaakt in: </text:p>
                    <text:list text:style-name="id1-3-2-2-2-14-2-3-3">
                      <text:list-item text:style-override="id1-3-2-2-2-14-2-3-3-1">
                        <text:number>a.</text:number>
                        <text:p text:style-name="al">groot wegmeubilair: verkeerslichten, straatverlichting, vangrails, informatieborden met een oppervlakte van meer dan 2 m², informatiezuilen, waarvan de totale hoogte meer bedraagt dan 4 meter; en </text:p>
                      </text:list-item>
                      <text:list-item text:style-override="id1-3-2-2-2-14-2-3-3-2">
                        <text:number>b.</text:number>
                        <text:p text:style-name="al">klein wegmeubilair: straatmeubilair, verkeersborden, hectometerpaaltjes, informatieborden met een oppervlakte van niet meer dan 2 m², waarvan de totale hoogte niet meer bedraagt dan 4 meter. </text:p>
                      </text:list-item>
                    </text:list>
                  </text:list-item>
                </text:list>
              </text:section>
              <text:section text:name="artikel_id1-3-2-2-2-14-3" text:style-name="artikel">
                <text:p text:style-name="artikel_kop_titel"><text:span text:style-name="artikel_kop_label">Artikel</text:span> <text:span text:style-name="artikel_kop_nr">2.42</text:span> Aanwijzing algemene regels </text:p>
                <text:list text:style-name="id1-3-2-2-2-14-3-2">
                  <text:list-item text:style-override="id1-3-2-2-2-14-3-2">
                    <text:number>1.</text:number>
                    <text:p text:style-name="al">Bij het aanbrengen of hebben van groot wegmeubilair in beschermingszone A wordt voldaan aan de artikelen 2.43, 2.44, en 2.45, als: </text:p>
                    <text:list text:style-name="id1-3-2-2-2-14-3-2-3">
                      <text:list-item text:style-override="id1-3-2-2-2-14-3-2-3-1">
                        <text:number>a.</text:number>
                        <text:p text:style-name="al">het niet wordt voorzien van een betonnen voet; </text:p>
                      </text:list-item>
                      <text:list-item text:style-override="id1-3-2-2-2-14-3-2-3-2">
                        <text:number>b.</text:number>
                        <text:p text:style-name="al">er geen ingravingen onder de normwaterstand plaatsvinden; </text:p>
                      </text:list-item>
                      <text:list-item text:style-override="id1-3-2-2-2-14-3-2-3-3">
                        <text:number>c.</text:number>
                        <text:p text:style-name="al">het niet dieper wordt gefundeerd dan 0,6 meter onder maaiveld; en </text:p>
                      </text:list-item>
                      <text:list-item text:style-override="id1-3-2-2-2-14-3-2-3-4">
                        <text:number>d.</text:number>
                        <text:p text:style-name="al">de afstand tot een ander object meer is dan 10 meter. </text:p>
                      </text:list-item>
                    </text:list>
                  </text:list-item>
                  <text:list-item text:style-override="id1-3-2-2-2-14-3-3">
                    <text:number>2.</text:number>
                    <text:p text:style-name="al">Bij het aanleggen of hebben van klein wegmeubilair in de kernzone wordt voldaan aan de artikelen 2.44 en 2.45, als dit op de kruin gebeurt. </text:p>
                  </text:list-item>
                  <text:list-item text:style-override="id1-3-2-2-2-14-3-4">
                    <text:number>3.</text:number>
                    <text:p text:style-name="al">Bij het aanleggen of hebben van klein wegmeubilair in beschermingszone A wordt voldaan aan de artikelen 2.43, 2.44 en 2.45, als: </text:p>
                    <text:list text:style-name="id1-3-2-2-2-14-3-4-3">
                      <text:list-item text:style-override="id1-3-2-2-2-14-3-4-3-1">
                        <text:number>a.</text:number>
                        <text:p text:style-name="al">dit niet binnen het onderhoudspad gebeurt; </text:p>
                      </text:list-item>
                      <text:list-item text:style-override="id1-3-2-2-2-14-3-4-3-2">
                        <text:number>b.</text:number>
                        <text:p text:style-name="al">het niet wordt voorzien van een betonnen voet; </text:p>
                      </text:list-item>
                      <text:list-item text:style-override="id1-3-2-2-2-14-3-4-3-3">
                        <text:number>c.</text:number>
                        <text:p text:style-name="al">er geen ingravingen onder de normwaterstand plaatsvinden; en </text:p>
                      </text:list-item>
                      <text:list-item text:style-override="id1-3-2-2-2-14-3-4-3-4">
                        <text:number>d.</text:number>
                        <text:p text:style-name="al">het niet dieper wordt gefundeerd dan 0,6 meter onder maaiveld. </text:p>
                      </text:list-item>
                    </text:list>
                  </text:list-item>
                </text:list>
              </text:section>
              <text:section text:name="artikel_id1-3-2-2-2-14-4" text:style-name="artikel">
                <text:p text:style-name="artikel_kop_titel"><text:span text:style-name="artikel_kop_label">Artikel</text:span> <text:span text:style-name="artikel_kop_nr">2.43</text:span> Algemene regels wegmeubilair </text:p>
                <text:list text:style-name="id1-3-2-2-2-14-4-2">
                  <text:list-item text:style-override="id1-3-2-2-2-14-4-2">
                    <text:number>1.</text:number>
                    <text:p text:style-name="al">Het wegmeubilair wordt aangebracht in de periode van 1 april tot en met 31 oktober. </text:p>
                  </text:list-item>
                  <text:list-item text:style-override="id1-3-2-2-2-14-4-3">
                    <text:number>2.</text:number>
                    <text:p text:style-name="al">De kruin en het talud worden tijdens de werkzaamheden niet gebruikt als opslagplaats van materieel en materiaal. </text:p>
                  </text:list-item>
                </text:list>
              </text:section>
              <text:section text:name="artikel_id1-3-2-2-2-14-5" text:style-name="artikel">
                <text:p text:style-name="artikel_kop_titel"><text:span text:style-name="artikel_kop_label">Artikel</text:span> <text:span text:style-name="artikel_kop_nr">2.44</text:span> Melding </text:p>
                <text:p text:style-name="al">Het is verboden de activiteit te verrichten zonder dit ten minste twee weken voor het begin ervan te melden. </text:p>
              </text:section>
              <text:section text:name="artikel_id1-3-2-2-2-14-6" text:style-name="artikel">
                <text:p text:style-name="artikel_kop_titel"><text:span text:style-name="artikel_kop_label">Artikel</text:span> <text:span text:style-name="artikel_kop_nr">2.45</text:span> Maatwerkvoorschrift </text:p>
                <text:p text:style-name="al">Het wegmeubilair wordt op eigen kosten gewijzigd of verwijderd op een bij maatwerkvoorschrift te bepalen tijdstip, als dit noodzakelijk is voor het uitvoeren van beheer- of onderhoudshandelingen door het waterschap of in het belang van de waterstaat. </text:p>
              </text:section>
              <text:section text:name="artikel_id1-3-2-2-2-14-7" text:style-name="artikel">
                <text:p text:style-name="artikel_kop_titel"><text:span text:style-name="artikel_kop_label">Artikel</text:span> <text:span text:style-name="artikel_kop_nr">2.46</text:span> Aanwijzing vergunningplichtige gevallen </text:p>
                <text:list text:style-name="id1-3-2-2-2-14-7-2">
                  <text:list-item text:style-override="id1-3-2-2-2-14-7-2">
                    <text:number>1.</text:number>
                    <text:p text:style-name="al">Het is verboden zonder omgevingsvergunning groot wegmeubilair aan te brengen en te hebben in de kernzone. </text:p>
                  </text:list-item>
                  <text:list-item text:style-override="id1-3-2-2-2-14-7-3">
                    <text:number>2.</text:number>
                    <text:p text:style-name="al">Het is verboden zonder omgevingsvergunning groot wegmeubilair aan te brengen en te hebben in beschermingszone A, als: </text:p>
                    <text:list text:style-name="id1-3-2-2-2-14-7-3-3">
                      <text:list-item text:style-override="id1-3-2-2-2-14-7-3-3-1">
                        <text:number>a.</text:number>
                        <text:p text:style-name="al">het wordt voorzien van een betonnen voet; </text:p>
                      </text:list-item>
                      <text:list-item text:style-override="id1-3-2-2-2-14-7-3-3-2">
                        <text:number>b.</text:number>
                        <text:p text:style-name="al">er ingravingen onder de normwaterstand plaatsvinden; </text:p>
                      </text:list-item>
                      <text:list-item text:style-override="id1-3-2-2-2-14-7-3-3-3">
                        <text:number>c.</text:number>
                        <text:p text:style-name="al">het dieper wordt gefundeerd dan 0,6 meter onder maaiveld; </text:p>
                      </text:list-item>
                      <text:list-item text:style-override="id1-3-2-2-2-14-7-3-3-4">
                        <text:number>d.</text:number>
                        <text:p text:style-name="al">de afstand tot een ander object 10 meter of minder is; of </text:p>
                      </text:list-item>
                      <text:list-item text:style-override="id1-3-2-2-2-14-7-3-3-5">
                        <text:number>e.</text:number>
                        <text:p text:style-name="al">de werkzaamheden plaatsvinden tussen 1 november en 31 maart. </text:p>
                      </text:list-item>
                    </text:list>
                  </text:list-item>
                  <text:list-item text:style-override="id1-3-2-2-2-14-7-4">
                    <text:number>3.</text:number>
                    <text:p text:style-name="al">Het is verboden zonder omgevingsvergunning klein wegmeubilair aan te leggen en te hebben in de kernzone, als dit in het talud gebeurt. </text:p>
                  </text:list-item>
                  <text:list-item text:style-override="id1-3-2-2-2-14-7-5">
                    <text:number>4.</text:number>
                    <text:p text:style-name="al">Het is verboden zonder omgevingsvergunning klein wegmeubilair aan te leggen en te hebben in beschermingszone A, als: </text:p>
                    <text:list text:style-name="id1-3-2-2-2-14-7-5-3">
                      <text:list-item text:style-override="id1-3-2-2-2-14-7-5-3-1">
                        <text:number>a.</text:number>
                        <text:p text:style-name="al">dit binnen het onderhoudspad gebeurt; </text:p>
                      </text:list-item>
                      <text:list-item text:style-override="id1-3-2-2-2-14-7-5-3-2">
                        <text:number>b.</text:number>
                        <text:p text:style-name="al">het wordt voorzien van een betonnen voet; </text:p>
                      </text:list-item>
                      <text:list-item text:style-override="id1-3-2-2-2-14-7-5-3-3">
                        <text:number>c.</text:number>
                        <text:p text:style-name="al">er ingravingen onder de normwaterstand plaatsvinden; </text:p>
                      </text:list-item>
                      <text:list-item text:style-override="id1-3-2-2-2-14-7-5-3-4">
                        <text:number>d.</text:number>
                        <text:p text:style-name="al">het dieper wordt gefundeerd dan 0,6 meter onder maaiveld; of </text:p>
                      </text:list-item>
                      <text:list-item text:style-override="id1-3-2-2-2-14-7-5-3-5">
                        <text:number>e.</text:number>
                        <text:p text:style-name="al">de afstand tot een ander object 10 meter of meer is. </text:p>
                      </text:list-item>
                    </text:list>
                  </text:list-item>
                </text:list>
              </text:section>
            </text:section>
            <text:section text:name="paragraaf_id1-3-2-2-2-15" text:style-name="paragraaf">
              <text:p text:style-name="paragraaf_kop"><text:span text:style-name="label">Paragraaf</text:span> <text:span text:style-name="nr">2.1.13</text:span> Beplanting op een niet verholen waterkering </text:p>
              <text:section text:name="artikel_id1-3-2-2-2-15-2" text:style-name="artikel">
                <text:p text:style-name="artikel_kop_titel"><text:span text:style-name="artikel_kop_label">Artikel</text:span> <text:span text:style-name="artikel_kop_nr">2.47</text:span> Toepassingsbereik </text:p>
                <text:p text:style-name="al">Deze paragraaf is van toepassing op het aanbrengen, houden en verwijderen van beplanting, met uitzondering van gras, in het beperkingengebied met betrekking tot een niet verholen waterkering. </text:p>
              </text:section>
              <text:section text:name="artikel_id1-3-2-2-2-15-3" text:style-name="artikel">
                <text:p text:style-name="artikel_kop_titel"><text:span text:style-name="artikel_kop_label">Artikel</text:span> <text:span text:style-name="artikel_kop_nr">2.48</text:span> Aanwijzing algemene regels</text:p>
                <text:list text:style-name="id1-3-2-2-2-15-3-2">
                  <text:list-item text:style-override="id1-3-2-2-2-15-3-2">
                    <text:number>1.</text:number>
                    <text:p text:style-name="al">Bij het aanbrengen of hebben van beplanting in beschermingszone A wordt voldaan aan de artikelen 2.49, 2.51 en 2.52, als de beplanting: </text:p>
                    <text:list text:style-name="id1-3-2-2-2-15-3-2-3">
                      <text:list-item text:style-override="id1-3-2-2-2-15-3-2-3-1">
                        <text:number>a.</text:number>
                        <text:p text:style-name="al">meer dan 5 meter uit de teen van de dijk staat; </text:p>
                      </text:list-item>
                      <text:list-item text:style-override="id1-3-2-2-2-15-3-2-3-2">
                        <text:number>b.</text:number>
                        <text:p text:style-name="al">niet hoger is dan 1,80 meter; en </text:p>
                      </text:list-item>
                      <text:list-item text:style-override="id1-3-2-2-2-15-3-2-3-3">
                        <text:number>c.</text:number>
                        <text:p text:style-name="al">niet bestaat uit bamboe, hedera of invasieve exoten zoals vermeld op de Unielijst. </text:p>
                      </text:list-item>
                    </text:list>
                  </text:list-item>
                  <text:list-item text:style-override="id1-3-2-2-2-15-3-3">
                    <text:number>2.</text:number>
                    <text:p text:style-name="al">Bij het aanbrengen en houden van beplanting in beschermingszone B wordt voldaan aan artikel 2.49, als de beplanting niet hoger is dan 1,80 meter. </text:p>
                  </text:list-item>
                  <text:list-item text:style-override="id1-3-2-2-2-15-3-4">
                    <text:number>3.</text:number>
                    <text:p text:style-name="al">Bij het verwijderen van beplanting wordt voldaan aan artikel 2.50. </text:p>
                  </text:list-item>
                </text:list>
              </text:section>
              <text:section text:name="artikel_id1-3-2-2-2-15-4" text:style-name="artikel">
                <text:p text:style-name="artikel_kop_titel"><text:span text:style-name="artikel_kop_label">Artikel</text:span> <text:span text:style-name="artikel_kop_nr">2.49</text:span> Algemene regels aanbrengen en hebben beplanting </text:p>
                <text:list text:style-name="id1-3-2-2-2-15-4-2">
                  <text:list-item text:style-override="id1-3-2-2-2-15-4-2">
                    <text:number>1.</text:number>
                    <text:p text:style-name="al">Bij het aanbrengen van beplanting wordt geen watervoorziening of een voorziening voor beluchting of drainage aangebracht. </text:p>
                  </text:list-item>
                  <text:list-item text:style-override="id1-3-2-2-2-15-4-3">
                    <text:number>2.</text:number>
                    <text:p text:style-name="al">Ingraving wordt beperkt tot het minimum dat nodig is voor het aanbrengen van de desbetreffende beplanting. </text:p>
                  </text:list-item>
                  <text:list-item text:style-override="id1-3-2-2-2-15-4-4">
                    <text:number>3.</text:number>
                    <text:p text:style-name="al">Aan het eind van elke werkdag wordt de ingraving gedicht met het uitgekomen materiaal. </text:p>
                  </text:list-item>
                  <text:list-item text:style-override="id1-3-2-2-2-15-4-5">
                    <text:number>4.</text:number>
                    <text:p text:style-name="al">De beplanting wordt zodanig onderhouden dat zij vitaal blijft en voldoet aan de criteria zoals opgenomen in artikel 2.48. </text:p>
                  </text:list-item>
                </text:list>
              </text:section>
              <text:section text:name="artikel_id1-3-2-2-2-15-5" text:style-name="artikel">
                <text:p text:style-name="artikel_kop_titel"><text:span text:style-name="artikel_kop_label">Artikel</text:span> <text:span text:style-name="artikel_kop_nr">2.50</text:span> Algemene regels wijzigen of verwijderen beplanting </text:p>
                <text:list text:style-name="id1-3-2-2-2-15-5-2">
                  <text:list-item text:style-override="id1-3-2-2-2-15-5-2">
                    <text:number>1.</text:number>
                    <text:p text:style-name="al">De gerooide bomen, takken, wortels en andere resten van de beplanting worden afgevoerd. </text:p>
                  </text:list-item>
                  <text:list-item text:style-override="id1-3-2-2-2-15-5-3">
                    <text:number>2.</text:number>
                    <text:p text:style-name="al">De gaten die zijn ontstaan bij het wijzigen of het verwijderen van de beplanting worden opgevuld met grond van dezelfde samenstelling als op het desbetreffende perceel aanwezig is. </text:p>
                  </text:list-item>
                  <text:list-item text:style-override="id1-3-2-2-2-15-5-4">
                    <text:number>3.</text:number>
                    <text:p text:style-name="al">De toplaag wordt geheel hersteld. </text:p>
                  </text:list-item>
                </text:list>
              </text:section>
              <text:section text:name="artikel_id1-3-2-2-2-15-6" text:style-name="artikel">
                <text:p text:style-name="artikel_kop_titel"><text:span text:style-name="artikel_kop_label">Artikel</text:span> <text:span text:style-name="artikel_kop_nr">2.51</text:span> Melding </text:p>
                <text:p text:style-name="al">Het is verboden de activiteit te verrichten zonder dit ten minste twee weken voor het begin ervan te melden. </text:p>
              </text:section>
              <text:section text:name="artikel_id1-3-2-2-2-15-7" text:style-name="artikel">
                <text:p text:style-name="artikel_kop_titel"><text:span text:style-name="artikel_kop_label">Artikel</text:span> <text:span text:style-name="artikel_kop_nr">2.52</text:span> Maatwerkvoorschrift </text:p>
                <text:p text:style-name="al">De beplanting wordt gewijzigd of verwijderd op eigen kosten en op een bij maatwerkvoorschrift te bepalen tijdstip, als dit noodzakelijk is voor het uitvoeren van beheer-, of onderhoudshandelingen door het waterschap of anderszins in het belang van de waterstaat. </text:p>
              </text:section>
              <text:section text:name="artikel_id1-3-2-2-2-15-8" text:style-name="artikel">
                <text:p text:style-name="artikel_kop_titel"><text:span text:style-name="artikel_kop_label">Artikel</text:span> <text:span text:style-name="artikel_kop_nr">2.53</text:span> Aanwijzing vergunningplichtige gevallen </text:p>
                <text:list text:style-name="id1-3-2-2-2-15-8-2">
                  <text:list-item text:style-override="id1-3-2-2-2-15-8-2">
                    <text:number>1.</text:number>
                    <text:p text:style-name="al">Het is verboden zonder omgevingsvergunning beplanting aan te brengen of te hebben in de kernzone. </text:p>
                  </text:list-item>
                  <text:list-item text:style-override="id1-3-2-2-2-15-8-3">
                    <text:number>2.</text:number>
                    <text:p text:style-name="al">Het is verboden zonder omgevingsvergunning beplanting aan te brengen of te hebben in beschermingszone A, als de beplanting: </text:p>
                    <text:list text:style-name="id1-3-2-2-2-15-8-3-3">
                      <text:list-item text:style-override="id1-3-2-2-2-15-8-3-3-1">
                        <text:number>a.</text:number>
                        <text:p text:style-name="al">niet meer dan 5 meter uit de teen van de dijk staat; </text:p>
                      </text:list-item>
                      <text:list-item text:style-override="id1-3-2-2-2-15-8-3-3-2">
                        <text:number>b.</text:number>
                        <text:p text:style-name="al">hoger is dan 1,80 meter; of </text:p>
                      </text:list-item>
                      <text:list-item text:style-override="id1-3-2-2-2-15-8-3-3-3">
                        <text:number>c.</text:number>
                        <text:p text:style-name="al">bestaat uit bamboe, hedera of invasieve exoten zoals vermeld op de Unielijst. </text:p>
                      </text:list-item>
                    </text:list>
                  </text:list-item>
                  <text:list-item text:style-override="id1-3-2-2-2-15-8-4">
                    <text:number>3.</text:number>
                    <text:p text:style-name="al">Het is verboden zonder omgevingsvergunning beplanting aan te brengen of te hebben in beschermingszone B, als de beplanting hoger is dan 1,80 meter. </text:p>
                  </text:list-item>
                </text:list>
                <text:p text:style-name="al"/>
              </text:section>
            </text:section>
            <text:section text:name="paragraaf_id1-3-2-2-2-16" text:style-name="paragraaf">
              <text:p text:style-name="paragraaf_kop"><text:span text:style-name="label">Paragraaf</text:span> <text:span text:style-name="nr">2.1.14</text:span> Beplanting op een verholen waterkering </text:p>
              <text:section text:name="artikel_id1-3-2-2-2-16-2" text:style-name="artikel">
                <text:p text:style-name="artikel_kop_titel"><text:span text:style-name="artikel_kop_label">Artikel</text:span> <text:span text:style-name="artikel_kop_nr">2.54</text:span> Toepassingsbereik </text:p>
                <text:p text:style-name="al">Deze paragraaf is van toepassing op het aanbrengen, hebben en verwijderen van beplanting, met uitzondering van gras, in het beperkingengebied met betrekking tot een verholen waterkering. </text:p>
              </text:section>
              <text:section text:name="artikel_id1-3-2-2-2-16-3" text:style-name="artikel">
                <text:p text:style-name="artikel_kop_titel"><text:span text:style-name="artikel_kop_label">Artikel</text:span> <text:span text:style-name="artikel_kop_nr">2.55</text:span> Aanwijzing vergunningplichtige gevallen </text:p>
                <text:list text:style-name="id1-3-2-2-2-16-3-2">
                  <text:list-item text:style-override="id1-3-2-2-2-16-3-2">
                    <text:number>1.</text:number>
                    <text:p text:style-name="al">Het is verboden zonder omgevingsvergunning beplanting aan te brengen of te hebben in de kernzone. </text:p>
                  </text:list-item>
                  <text:list-item text:style-override="id1-3-2-2-2-16-3-3">
                    <text:number>2.</text:number>
                    <text:p text:style-name="al">Het is verboden zonder omgevingsvergunning beplanting aan te brengen of te hebben in beschermingszone A en B, binnen de reserveringszone. </text:p>
                  </text:list-item>
                </text:list>
                <text:p text:style-name="al"/>
              </text:section>
            </text:section>
            <text:section text:name="paragraaf_id1-3-2-2-2-17" text:style-name="paragraaf">
              <text:p text:style-name="paragraaf_kop"><text:span text:style-name="label">Paragraaf</text:span> <text:span text:style-name="nr">2.1.15</text:span> Wegen, paden, op- en afritten </text:p>
              <text:section text:name="artikel_id1-3-2-2-2-17-2" text:style-name="artikel">
                <text:p text:style-name="artikel_kop_titel"><text:span text:style-name="artikel_kop_label">Artikel</text:span> <text:span text:style-name="artikel_kop_nr">2.56</text:span> Toepassingsbereik</text:p>
                <text:p text:style-name="al">Deze paragraaf is van toepassing op het aanleggen, hebben, wijzigen en verwijderen van wegen, paden, op- en afritten in het beperkingengebied met betrekking tot een niet verholen waterkering. </text:p>
              </text:section>
              <text:section text:name="artikel_id1-3-2-2-2-17-3" text:style-name="artikel">
                <text:p text:style-name="artikel_kop_titel"><text:span text:style-name="artikel_kop_label">Artikel</text:span> <text:span text:style-name="artikel_kop_nr">2.57</text:span> Aanwijzing vergunningplichtige gevallen </text:p>
                <text:p text:style-name="al">Het is verboden zonder omgevingsvergunning wegen, paden, op- en afritten aan te leggen, te hebben, te wijzigen en verwijderen in de kernzone of beschermingszone A. </text:p>
                <text:p text:style-name="al"/>
              </text:section>
            </text:section>
            <text:section text:name="paragraaf_id1-3-2-2-2-18" text:style-name="paragraaf">
              <text:p text:style-name="paragraaf_kop"><text:span text:style-name="label">Paragraaf</text:span> <text:span text:style-name="nr">2.1.16</text:span> Verhardingen </text:p>
              <text:section text:name="artikel_id1-3-2-2-2-18-2" text:style-name="artikel">
                <text:p text:style-name="artikel_kop_titel"><text:span text:style-name="artikel_kop_label">Artikel</text:span> <text:span text:style-name="artikel_kop_nr">2.58</text:span> Toepassingsbereik </text:p>
                <text:p text:style-name="al">Deze paragraaf is van toepassing op het aanbrengen, hebben en wijzigen van verhardingen in het beperkingengebied met betrekking tot een niet verholen waterkering. </text:p>
              </text:section>
              <text:section text:name="artikel_id1-3-2-2-2-18-3" text:style-name="artikel">
                <text:p text:style-name="artikel_kop_titel"><text:span text:style-name="artikel_kop_label">Artikel</text:span> <text:span text:style-name="artikel_kop_nr">2.59</text:span> Aanwijzing algemene regel </text:p>
                <text:p text:style-name="al">Bij het aanbrengen, hebben of wijzigen van een verharding in beschermingszone A wordt voldaan aan artikel 2.60, als de oppervlakte van de verharding 50 m² is of kleiner. </text:p>
              </text:section>
              <text:section text:name="artikel_id1-3-2-2-2-18-4" text:style-name="artikel">
                <text:p text:style-name="artikel_kop_titel"><text:span text:style-name="artikel_kop_label">Artikel</text:span> <text:span text:style-name="artikel_kop_nr">2.60</text:span> Algemene regels aanbrengen verharding </text:p>
                <text:list text:style-name="id1-3-2-2-2-18-4-2">
                  <text:list-item text:style-override="id1-3-2-2-2-18-4-2">
                    <text:number>1.</text:number>
                    <text:p text:style-name="al">De constructie van de verharding, inclusief fundering, gaat niet dieper dan 30 cm onder het bestaande maaiveld. </text:p>
                  </text:list-item>
                  <text:list-item text:style-override="id1-3-2-2-2-18-4-3">
                    <text:number>2.</text:number>
                    <text:p text:style-name="al">Er mag niet dieper dan 30 cm ontgraven worden, waarbij dezelfde hoogte aan materiaal weer moet worden opgebracht. </text:p>
                  </text:list-item>
                  <text:list-item text:style-override="id1-3-2-2-2-18-4-4">
                    <text:number>3.</text:number>
                    <text:p text:style-name="al">De afvoer van regenwater mag vanaf de verharding niet richting de teen lopen. </text:p>
                  </text:list-item>
                </text:list>
              </text:section>
              <text:section text:name="artikel_id1-3-2-2-2-18-5" text:style-name="artikel">
                <text:p text:style-name="artikel_kop_titel"><text:span text:style-name="artikel_kop_label">Artikel</text:span> <text:span text:style-name="artikel_kop_nr">2.61</text:span> Aanwijzing vergunningplichtige gevallen </text:p>
                <text:list text:style-name="id1-3-2-2-2-18-5-2">
                  <text:list-item text:style-override="id1-3-2-2-2-18-5-2">
                    <text:number>1.</text:number>
                    <text:p text:style-name="al">Het is verboden zonder omgevingsvergunning verhardingen aan te brengen, te hebben en te wijzigen in de kernzone. </text:p>
                  </text:list-item>
                  <text:list-item text:style-override="id1-3-2-2-2-18-5-3">
                    <text:number>2.</text:number>
                    <text:p text:style-name="al">Het is verboden zonder omgevingsvergunning verhardingen aan te brengen, te hebben en te wijzigen in beschermingszone A, als de oppervlakte van de verharding groter is dan 50 m². </text:p>
                  </text:list-item>
                </text:list>
                <text:p text:style-name="al"/>
              </text:section>
            </text:section>
            <text:section text:name="paragraaf_id1-3-2-2-2-19" text:style-name="paragraaf">
              <text:p text:style-name="paragraaf_kop"><text:span text:style-name="label">Paragraaf</text:span> <text:span text:style-name="nr">2.1.17</text:span> Bouwwerken op of in een niet verholen waterkering </text:p>
              <text:section text:name="artikel_id1-3-2-2-2-19-2" text:style-name="artikel">
                <text:p text:style-name="artikel_kop_titel"><text:span text:style-name="artikel_kop_label">Artikel</text:span> <text:span text:style-name="artikel_kop_nr">2.62</text:span> Toepassingsbereik </text:p>
                <text:p text:style-name="al">Deze paragraaf is van toepassing op het aanbrengen, hebben en wijzigen van bouwwerken in het beperkingengebied met betrekking tot een niet verholen waterkering. </text:p>
              </text:section>
              <text:section text:name="artikel_id1-3-2-2-2-19-3" text:style-name="artikel">
                <text:p text:style-name="artikel_kop_titel"><text:span text:style-name="artikel_kop_label">Artikel</text:span> <text:span text:style-name="artikel_kop_nr">2.63</text:span> Aanwijzing vergunningplichtige gevallen </text:p>
                <text:list text:style-name="id1-3-2-2-2-19-3-2">
                  <text:list-item text:style-override="id1-3-2-2-2-19-3-2">
                    <text:number>1.</text:number>
                    <text:p text:style-name="al">Het is verboden zonder omgevingsvergunning bouwwerken aan te brengen, te hebben en te wijzigen in de kernzone of beschermingszone A. </text:p>
                  </text:list-item>
                  <text:list-item text:style-override="id1-3-2-2-2-19-3-3">
                    <text:number>2.</text:number>
                    <text:p text:style-name="al">Het is verboden zonder omgevingsvergunning bouwwerken aan te brengen, te hebben en te wijzigen in beschermingszone B, binnen de reserveringszone. </text:p>
                  </text:list-item>
                </text:list>
                <text:p text:style-name="al"/>
              </text:section>
            </text:section>
            <text:section text:name="paragraaf_id1-3-2-2-2-20" text:style-name="paragraaf">
              <text:p text:style-name="paragraaf_kop"><text:span text:style-name="label">Paragraaf</text:span> <text:span text:style-name="nr">2.1.18</text:span> Bouwwerken op of in een verholen waterkering </text:p>
              <text:section text:name="artikel_id1-3-2-2-2-20-2" text:style-name="artikel">
                <text:p text:style-name="artikel_kop_titel"><text:span text:style-name="artikel_kop_label">Artikel</text:span> <text:span text:style-name="artikel_kop_nr">2.64</text:span> Toepassingsbereik </text:p>
                <text:p text:style-name="al">Deze paragraaf is van toepassing op het aanbrengen, hebben, wijzigen en verwijderen van bouwwerken in het beperkingengebied met betrekking tot een verholen waterkering. </text:p>
              </text:section>
              <text:section text:name="artikel_id1-3-2-2-2-20-3" text:style-name="artikel">
                <text:p text:style-name="artikel_kop_titel"><text:span text:style-name="artikel_kop_label">Artikel</text:span> <text:span text:style-name="artikel_kop_nr">2.65</text:span> Aanwijzing vergunningplichtige gevallen </text:p>
                <text:list text:style-name="id1-3-2-2-2-20-3-2">
                  <text:list-item text:style-override="id1-3-2-2-2-20-3-2">
                    <text:number>1.</text:number>
                    <text:p text:style-name="al">Het is verboden zonder omgevingsvergunning bouwwerken aan te brengen, te hebben en te wijzigen in de kernzone en in beschermingszone A. </text:p>
                  </text:list-item>
                  <text:list-item text:style-override="id1-3-2-2-2-20-3-3">
                    <text:number>2.</text:number>
                    <text:p text:style-name="al">Het is verboden zonder omgevingsvergunning een bouwwerk aan te brengen, te hebben en te wijzigen in beschermingszone B, binnen de reserveringszone. </text:p>
                  </text:list-item>
                  <text:list-item text:style-override="id1-3-2-2-2-20-3-4">
                    <text:number>3.</text:number>
                    <text:p text:style-name="al">Het is verboden zonder omgevingsvergunning een bouwwerk aan te brengen, te hebben en te wijzigen in beschermingszone B, buiten de reserveringszone, als het laagste punt van de fundering van het bouwwerk beneden de denkbeeldige lijn die vanuit de buitengrens van de reserveringszone met een hoek van 1:5 uit de richting van de waterkering daalt, ligt. </text:p>
                  </text:list-item>
                  <text:list-item text:style-override="id1-3-2-2-2-20-3-5">
                    <text:number>4.</text:number>
                    <text:p text:style-name="al">Het is verboden zonder omgevingsvergunning een bouwwerk te verwijderen in de kernzone en in beschermingszone A. </text:p>
                  </text:list-item>
                </text:list>
                <text:p text:style-name="al"/>
              </text:section>
            </text:section>
            <text:section text:name="paragraaf_id1-3-2-2-2-21" text:style-name="paragraaf">
              <text:p text:style-name="paragraaf_kop"><text:span text:style-name="label">Paragraaf</text:span> <text:span text:style-name="nr">2.1.19</text:span> Kabels en leidingen in een niet verholen waterkering </text:p>
              <text:section text:name="artikel_id1-3-2-2-2-21-2" text:style-name="artikel">
                <text:p text:style-name="artikel_kop_titel"><text:span text:style-name="artikel_kop_label">Artikel</text:span> <text:span text:style-name="artikel_kop_nr">2.66</text:span> Toepassingsbereik </text:p>
                <text:p text:style-name="al">Deze paragraaf is van toepassing op het aanleggen, hebben en verwijderen van kabels en leidingen in het beperkingengebied met betrekking tot een niet verholen waterkering. </text:p>
              </text:section>
              <text:section text:name="artikel_id1-3-2-2-2-21-3" text:style-name="artikel">
                <text:p text:style-name="artikel_kop_titel"><text:span text:style-name="artikel_kop_label">Artikel</text:span> <text:span text:style-name="artikel_kop_nr">2.67</text:span> Aanwijzing algemene regels </text:p>
                <text:list text:style-name="id1-3-2-2-2-21-3-2">
                  <text:list-item text:style-override="id1-3-2-2-2-21-3-2">
                    <text:number>1.</text:number>
                    <text:p text:style-name="al">Bij het aanleggen of hebben van een kabel in de kernzone of in beschermingszone A wordt voldaan aan de artikelen 2.68 en 2.70, als: </text:p>
                    <text:list text:style-name="id1-3-2-2-2-21-3-2-3">
                      <text:list-item text:style-override="id1-3-2-2-2-21-3-2-3-1">
                        <text:number>a.</text:number>
                        <text:p text:style-name="al">deze de waterkering kruist; </text:p>
                      </text:list-item>
                      <text:list-item text:style-override="id1-3-2-2-2-21-3-2-3-2">
                        <text:number>b.</text:number>
                        <text:p text:style-name="al">deze wordt aangelegd door middel van een gestuurde boring; </text:p>
                      </text:list-item>
                      <text:list-item text:style-override="id1-3-2-2-2-21-3-2-3-3">
                        <text:number>c.</text:number>
                        <text:p text:style-name="al">de boring start en eindigt in beschermingszone B of buiten het beperkingengebied; </text:p>
                      </text:list-item>
                      <text:list-item text:style-override="id1-3-2-2-2-21-3-2-3-4">
                        <text:number>d.</text:number>
                        <text:p text:style-name="al">deze wordt aangelegd op minimaal 10 meter onder binnendijks maaiveld; en </text:p>
                      </text:list-item>
                      <text:list-item text:style-override="id1-3-2-2-2-21-3-2-3-5">
                        <text:number>e.</text:number>
                        <text:p text:style-name="al">deze een diameter heeft van 110 millimeter of minder. </text:p>
                      </text:list-item>
                    </text:list>
                  </text:list-item>
                  <text:list-item text:style-override="id1-3-2-2-2-21-3-3">
                    <text:number>2.</text:number>
                    <text:p text:style-name="al">Bij het aanleggen en hebben van een leiding in de kernzone of beschermingszone A wordt voldaan aan de artikelen 2.68 en 2.70, als: </text:p>
                    <text:list text:style-name="id1-3-2-2-2-21-3-3-3">
                      <text:list-item text:style-override="id1-3-2-2-2-21-3-3-3-1">
                        <text:number>a.</text:number>
                        <text:p text:style-name="al">deze de waterkering kruist; </text:p>
                      </text:list-item>
                      <text:list-item text:style-override="id1-3-2-2-2-21-3-3-3-2">
                        <text:number>b.</text:number>
                        <text:p text:style-name="al">deze wordt aangelegd door middel van een gestuurde boring; </text:p>
                      </text:list-item>
                      <text:list-item text:style-override="id1-3-2-2-2-21-3-3-3-3">
                        <text:number>c.</text:number>
                        <text:p text:style-name="al">de boring start en eindigt in beschermingszone B of buiten het beperkingengebied; </text:p>
                      </text:list-item>
                      <text:list-item text:style-override="id1-3-2-2-2-21-3-3-3-4">
                        <text:number>d.</text:number>
                        <text:p text:style-name="al">deze wordt aangelegd op minimaal 10 meter onder binnendijks maaiveld; </text:p>
                      </text:list-item>
                      <text:list-item text:style-override="id1-3-2-2-2-21-3-3-3-5">
                        <text:number>e.</text:number>
                        <text:p text:style-name="al">deze een diameter heeft van 110 millimeter of minder; en </text:p>
                      </text:list-item>
                      <text:list-item text:style-override="id1-3-2-2-2-21-3-3-3-6">
                        <text:number>f.</text:number>
                        <text:p text:style-name="al">deze een druk heeft van 5 bar of minder. </text:p>
                      </text:list-item>
                    </text:list>
                  </text:list-item>
                  <text:list-item text:style-override="id1-3-2-2-2-21-3-4">
                    <text:number>3.</text:number>
                    <text:p text:style-name="al">Bij het verwijderen van een kabel of leiding in de kernzone, wordt voldaan aan artikel 2.69. </text:p>
                  </text:list-item>
                </text:list>
              </text:section>
              <text:section text:name="artikel_id1-3-2-2-2-21-4" text:style-name="artikel">
                <text:p text:style-name="artikel_kop_titel"><text:span text:style-name="artikel_kop_label">Artikel</text:span> <text:span text:style-name="artikel_kop_nr">2.68</text:span> Algemene regels aanleg </text:p>
                <text:list text:style-name="id1-3-2-2-2-21-4-2">
                  <text:list-item text:style-override="id1-3-2-2-2-21-4-2">
                    <text:number>1.</text:number>
                    <text:p text:style-name="al">Bij de aanleg van een kabel of leiding wordt voldaan aan de NEN-normen 3650 en 3651. </text:p>
                  </text:list-item>
                  <text:list-item text:style-override="id1-3-2-2-2-21-4-3">
                    <text:number>2.</text:number>
                    <text:p text:style-name="al">De kabel of leiding wordt aangelegd in de periode van 1 april tot en met 31 oktober. </text:p>
                  </text:list-item>
                  <text:list-item text:style-override="id1-3-2-2-2-21-4-4">
                    <text:number>3.</text:number>
                    <text:p text:style-name="al">Kabels en leidingen wordt zoveel mogelijk geconcentreerd aangelegd. </text:p>
                  </text:list-item>
                  <text:list-item text:style-override="id1-3-2-2-2-21-4-5">
                    <text:number>4.</text:number>
                    <text:p text:style-name="al">De kabel of leiding kruist de waterkering eenmaal en haaks. </text:p>
                  </text:list-item>
                  <text:list-item text:style-override="id1-3-2-2-2-21-4-6">
                    <text:number>5.</text:number>
                    <text:p text:style-name="al">De oorspronkelijke grondlagen worden teruggebracht. </text:p>
                  </text:list-item>
                </text:list>
              </text:section>
              <text:section text:name="artikel_id1-3-2-2-2-21-5" text:style-name="artikel">
                <text:p text:style-name="artikel_kop_titel"><text:span text:style-name="artikel_kop_label">Artikel</text:span> <text:span text:style-name="artikel_kop_nr">2.69</text:span> Algemene regels verwijderen </text:p>
                <text:list text:style-name="id1-3-2-2-2-21-5-2">
                  <text:list-item text:style-override="id1-3-2-2-2-21-5-2">
                    <text:number>1.</text:number>
                    <text:p text:style-name="al">Bij buitengebruikstelling moet de kabel of leiding worden verwijderd. </text:p>
                  </text:list-item>
                  <text:list-item text:style-override="id1-3-2-2-2-21-5-3">
                    <text:number>2.</text:number>
                    <text:p text:style-name="al">De kabel of leiding wordt verwijderd in de periode van 1 april tot en met 31 oktober. </text:p>
                  </text:list-item>
                  <text:list-item text:style-override="id1-3-2-2-2-21-5-4">
                    <text:number>3.</text:number>
                    <text:p text:style-name="al">Afsluitende grondlagen worden afgedicht. </text:p>
                  </text:list-item>
                </text:list>
              </text:section>
              <text:section text:name="artikel_id1-3-2-2-2-21-6" text:style-name="artikel">
                <text:p text:style-name="artikel_kop_titel"><text:span text:style-name="artikel_kop_label">Artikel</text:span> <text:span text:style-name="artikel_kop_nr">2.70</text:span> Melding </text:p>
                <text:p text:style-name="al">Het is verboden de activiteit te verrichten zonder dit ten minste twee weken voor het begin ervan te melden. </text:p>
              </text:section>
              <text:section text:name="artikel_id1-3-2-2-2-21-7" text:style-name="artikel">
                <text:p text:style-name="artikel_kop_titel"><text:span text:style-name="artikel_kop_label">Artikel</text:span> <text:span text:style-name="artikel_kop_nr">2.71</text:span> Aanwijzing vergunningplichtige gevallen </text:p>
                <text:list text:style-name="id1-3-2-2-2-21-7-2">
                  <text:list-item text:style-override="id1-3-2-2-2-21-7-2">
                    <text:number>1.</text:number>
                    <text:p text:style-name="al">Het is verboden zonder omgevingsvergunning een kabel aan te leggen of te hebben in de kernzone of beschermingszone A, als: </text:p>
                    <text:list text:style-name="id1-3-2-2-2-21-7-2-3">
                      <text:list-item text:style-override="id1-3-2-2-2-21-7-2-3-1">
                        <text:number>a.</text:number>
                        <text:p text:style-name="al">deze wordt aangelegd evenwijdig aan de waterkering; </text:p>
                      </text:list-item>
                      <text:list-item text:style-override="id1-3-2-2-2-21-7-2-3-2">
                        <text:number>b.</text:number>
                        <text:p text:style-name="al">deze niet wordt aangelegd door middel van een gestuurde boring; </text:p>
                      </text:list-item>
                      <text:list-item text:style-override="id1-3-2-2-2-21-7-2-3-3">
                        <text:number>c.</text:number>
                        <text:p text:style-name="al">de boring start of eindigt in de kernzone of beschermingszone A; </text:p>
                      </text:list-item>
                      <text:list-item text:style-override="id1-3-2-2-2-21-7-2-3-4">
                        <text:number>d.</text:number>
                        <text:p text:style-name="al">deze wordt aangelegd op minder dan 10 meter onder binnendijks maaiveld; of </text:p>
                      </text:list-item>
                      <text:list-item text:style-override="id1-3-2-2-2-21-7-2-3-5">
                        <text:number>e.</text:number>
                        <text:p text:style-name="al">deze een diameter heeft van meer dan 110 millimeter. </text:p>
                      </text:list-item>
                    </text:list>
                  </text:list-item>
                  <text:list-item text:style-override="id1-3-2-2-2-21-7-3">
                    <text:number>2.</text:number>
                    <text:p text:style-name="al">Het is verboden zonder omgevingsvergunning een leiding aan te leggen of te hebben in de kernzone of beschermingszone A, als: </text:p>
                    <text:list text:style-name="id1-3-2-2-2-21-7-3-3">
                      <text:list-item text:style-override="id1-3-2-2-2-21-7-3-3-1">
                        <text:number>a.</text:number>
                        <text:p text:style-name="al">deze wordt aangelegd evenwijdig aan de waterkering; </text:p>
                      </text:list-item>
                      <text:list-item text:style-override="id1-3-2-2-2-21-7-3-3-2">
                        <text:number>b.</text:number>
                        <text:p text:style-name="al">deze niet wordt aangelegd door middel van een gestuurde boring; </text:p>
                      </text:list-item>
                      <text:list-item text:style-override="id1-3-2-2-2-21-7-3-3-3">
                        <text:number>c.</text:number>
                        <text:p text:style-name="al">de boring start of eindigt in de kernzone of beschermingszone A; </text:p>
                      </text:list-item>
                      <text:list-item text:style-override="id1-3-2-2-2-21-7-3-3-4">
                        <text:number>d.</text:number>
                        <text:p text:style-name="al">deze wordt aangelegd op minder dan 10 meter onder binnendijks maaiveld; </text:p>
                      </text:list-item>
                      <text:list-item text:style-override="id1-3-2-2-2-21-7-3-3-5">
                        <text:number>e.</text:number>
                        <text:p text:style-name="al">deze een diameter heeft van meer dan 110 millimeter; of </text:p>
                      </text:list-item>
                      <text:list-item text:style-override="id1-3-2-2-2-21-7-3-3-6">
                        <text:number>f.</text:number>
                        <text:p text:style-name="al">deze een druk heeft van meer dan 5 bar. </text:p>
                      </text:list-item>
                    </text:list>
                  </text:list-item>
                  <text:list-item text:style-override="id1-3-2-2-2-21-7-4">
                    <text:number>3.</text:number>
                    <text:p text:style-name="al">Het is verboden zonder omgevingsvergunning een kabel of leiding aan te leggen of te hebben in beschermingszone B binnen de reserveringszone. </text:p>
                  </text:list-item>
                  <text:list-item text:style-override="id1-3-2-2-2-21-7-5">
                    <text:number>4.</text:number>
                    <text:p text:style-name="al">Het is verboden zonder omgevingsvergunning een leiding aan te leggen of te hebben in beschermingszone B buiten de reserveringszone, als de leiding een druk heeft van meer dan 10 bar. </text:p>
                  </text:list-item>
                </text:list>
                <text:p text:style-name="al"/>
              </text:section>
            </text:section>
            <text:section text:name="paragraaf_id1-3-2-2-2-22" text:style-name="paragraaf">
              <text:p text:style-name="paragraaf_kop"><text:span text:style-name="label">Paragraaf</text:span> <text:span text:style-name="nr">2.1.20</text:span> Kabels en leidingen in een verholen waterkering </text:p>
              <text:section text:name="artikel_id1-3-2-2-2-22-2" text:style-name="artikel">
                <text:p text:style-name="artikel_kop_titel"><text:span text:style-name="artikel_kop_label">Artikel</text:span> <text:span text:style-name="artikel_kop_nr">2.72</text:span> Toepassingsbereik </text:p>
                <text:p text:style-name="al">Deze paragraaf is van toepassing op het aanleggen, hebben en verwijderen van kabels en leidingen in het beperkingengebied met betrekking tot een verholen waterkering. </text:p>
              </text:section>
              <text:section text:name="artikel_id1-3-2-2-2-22-3" text:style-name="artikel">
                <text:p text:style-name="artikel_kop_titel"><text:span text:style-name="artikel_kop_label">Artikel</text:span> <text:span text:style-name="artikel_kop_nr">2.73</text:span> Aanwijzing algemene regels </text:p>
                <text:list text:style-name="id1-3-2-2-2-22-3-2">
                  <text:list-item text:style-override="id1-3-2-2-2-22-3-2">
                    <text:number>1.</text:number>
                    <text:p text:style-name="al">Bij het aanleggen, hebben of verwijderen van een kabel in de kernzone, kruisend aan de waterkering en ten behoeve van een huisaansluiting, wordt voldaan aan artikel 2.74, als: </text:p>
                    <text:list text:style-name="id1-3-2-2-2-22-3-2-3">
                      <text:list-item text:style-override="id1-3-2-2-2-22-3-2-3-1">
                        <text:number>a.</text:number>
                        <text:p text:style-name="al">de kabel wordt aangelegd door middel van een open ontgraving; en </text:p>
                      </text:list-item>
                      <text:list-item text:style-override="id1-3-2-2-2-22-3-2-3-2">
                        <text:number>b.</text:number>
                        <text:p text:style-name="al">de kabel niet dieper wordt gelegd dan 1 meter onder maaiveld. </text:p>
                      </text:list-item>
                    </text:list>
                  </text:list-item>
                  <text:list-item text:style-override="id1-3-2-2-2-22-3-3">
                    <text:number>2.</text:number>
                    <text:p text:style-name="al">Bij het aanleggen of hebben van een kabel in de kernzone, parallel aan de waterkering en ten behoeve van een huisaansluiting, wordt voldaan aan artikel 2.74. </text:p>
                  </text:list-item>
                  <text:list-item text:style-override="id1-3-2-2-2-22-3-4">
                    <text:number>3.</text:number>
                    <text:p text:style-name="al">Bij het aanleggen of hebben van een leiding in de kernzone, kruisend aan de waterkering en ten behoeve van een huisaansluiting, wordt voldaan aan artikel 2.74, als: </text:p>
                    <text:list text:style-name="id1-3-2-2-2-22-3-4-3">
                      <text:list-item text:style-override="id1-3-2-2-2-22-3-4-3-1">
                        <text:number>a.</text:number>
                        <text:p text:style-name="al">de leiding wordt gelegd door middel van een gestuurde boring of boogzinker; en </text:p>
                      </text:list-item>
                      <text:list-item text:style-override="id1-3-2-2-2-22-3-4-3-2">
                        <text:number>b.</text:number>
                        <text:p text:style-name="al">de leiding dieper wordt gelegd dan 5 meter onder maaiveld. </text:p>
                      </text:list-item>
                    </text:list>
                  </text:list-item>
                  <text:list-item text:style-override="id1-3-2-2-2-22-3-5">
                    <text:number>4.</text:number>
                    <text:p text:style-name="al">Bij het aanleggen of hebben of van een leiding in de kernzone, parallel aan de waterkering en ten behoeve van een huisaansluiting, wordt voldaan aan de artikel 2.74 als de leiding niet dieper wordt gelegd dan 1 meter onder maaiveld. </text:p>
                  </text:list-item>
                  <text:list-item text:style-override="id1-3-2-2-2-22-3-6">
                    <text:number>5.</text:number>
                    <text:p text:style-name="al">Bij het aanleggen of hebben van een kabel in beschermingszone A en B, wordt voldaan aan artikel 2.75. </text:p>
                  </text:list-item>
                  <text:list-item text:style-override="id1-3-2-2-2-22-3-7">
                    <text:number>6.</text:number>
                    <text:p text:style-name="al">Bij het aanleggen of hebben van een leiding in beschermingszone A en B buiten de reserveringszone, wordt voldaan aan artikel 2.75, als:</text:p>
                    <text:list text:style-name="id1-3-2-2-2-22-3-7-3">
                      <text:list-item text:style-override="id1-3-2-2-2-22-3-7-3-1">
                        <text:number>a.</text:number>
                        <text:p text:style-name="al">de leiding wordt gelegd boven de denkbeeldige lijn die met een hoek van 1:5 uit de richting van de waterkering daalt en die begint aan de buitengrens van de reserveringszone; en </text:p>
                      </text:list-item>
                      <text:list-item text:style-override="id1-3-2-2-2-22-3-7-3-2">
                        <text:number>b.</text:number>
                        <text:p text:style-name="al">de leiding een druk heeft van 10 bar of minder. </text:p>
                      </text:list-item>
                    </text:list>
                  </text:list-item>
                  <text:list-item text:style-override="id1-3-2-2-2-22-3-8">
                    <text:number>7.</text:number>
                    <text:p text:style-name="al">Bij het verwijderen van een kabel of leiding in de kernzone, wordt voldaan aan artikel 2.76. </text:p>
                  </text:list-item>
                </text:list>
              </text:section>
              <text:section text:name="artikel_id1-3-2-2-2-22-4" text:style-name="artikel">
                <text:p text:style-name="artikel_kop_titel"><text:span text:style-name="artikel_kop_label">Artikel</text:span> <text:span text:style-name="artikel_kop_nr">2.74</text:span> Algemene regels aanleg kernzone </text:p>
                <text:list text:style-name="id1-3-2-2-2-22-4-2">
                  <text:list-item text:style-override="id1-3-2-2-2-22-4-2">
                    <text:number>1.</text:number>
                    <text:p text:style-name="al">Bij de aanleg van een leiding wordt voldaan aan de NEN-norm 3651. </text:p>
                  </text:list-item>
                  <text:list-item text:style-override="id1-3-2-2-2-22-4-3">
                    <text:number>2.</text:number>
                    <text:p text:style-name="al">De kabel of leiding die de waterkering kruist, wordt aangelegd in de periode van 1 april tot en met 31 oktober. </text:p>
                  </text:list-item>
                  <text:list-item text:style-override="id1-3-2-2-2-22-4-4">
                    <text:number>3.</text:number>
                    <text:p text:style-name="al">De kabel of leiding wordt zoveel mogelijk geconcentreerd aangelegd. </text:p>
                  </text:list-item>
                </text:list>
              </text:section>
              <text:section text:name="artikel_id1-3-2-2-2-22-5" text:style-name="artikel">
                <text:p text:style-name="artikel_kop_titel"><text:span text:style-name="artikel_kop_label">Artikel</text:span> <text:span text:style-name="artikel_kop_nr">2.75</text:span> Algemene regels aanleg beschermingszone A en B </text:p>
                <text:list text:style-name="id1-3-2-2-2-22-5-2">
                  <text:list-item text:style-override="id1-3-2-2-2-22-5-2">
                    <text:number>1.</text:number>
                    <text:p text:style-name="al">Bij de aanleg van een leiding wordt voldaan aan de NEN-norm 3651. </text:p>
                  </text:list-item>
                  <text:list-item text:style-override="id1-3-2-2-2-22-5-3">
                    <text:number>2.</text:number>
                    <text:p text:style-name="al">De erosiekrater ligt buiten de reserveringszone en boven de denkbeeldige lijn die vanuit de buitengrens van de reserveringszone met een hoek van 1:5 uit de richting van de waterkering daalt. </text:p>
                  </text:list-item>
                </text:list>
              </text:section>
              <text:section text:name="artikel_id1-3-2-2-2-22-6" text:style-name="artikel">
                <text:p text:style-name="artikel_kop_titel"><text:span text:style-name="artikel_kop_label">Artikel</text:span> <text:span text:style-name="artikel_kop_nr">2.76</text:span> Algemene regels verwijderen </text:p>
                <text:list text:style-name="id1-3-2-2-2-22-6-2">
                  <text:list-item text:style-override="id1-3-2-2-2-22-6-2">
                    <text:number>1.</text:number>
                    <text:p text:style-name="al">Bij buitengebruikstelling moet de kabel of leiding worden verwijderd. </text:p>
                  </text:list-item>
                  <text:list-item text:style-override="id1-3-2-2-2-22-6-3">
                    <text:number>2.</text:number>
                    <text:p text:style-name="al">De kabel of leiding wordt verwijderd in de periode van 1 april tot en met 31 oktober. </text:p>
                  </text:list-item>
                  <text:list-item text:style-override="id1-3-2-2-2-22-6-4">
                    <text:number>3.</text:number>
                    <text:p text:style-name="al">Afsluitende grondlagen worden afgedicht met zwelkleikorrels. </text:p>
                  </text:list-item>
                </text:list>
              </text:section>
              <text:section text:name="artikel_id1-3-2-2-2-22-7" text:style-name="artikel">
                <text:p text:style-name="artikel_kop_titel"><text:span text:style-name="artikel_kop_label">Artikel</text:span> <text:span text:style-name="artikel_kop_nr">2.77</text:span> Aanwijzing vergunningplichtige gevallen </text:p>
                <text:list text:style-name="id1-3-2-2-2-22-7-2">
                  <text:list-item text:style-override="id1-3-2-2-2-22-7-2">
                    <text:number>1.</text:number>
                    <text:p text:style-name="al">Het is verboden zonder omgevingsvergunning een kabel kruisend aan de waterkering aan te leggen of te hebben in de kernzone, als de kabel: </text:p>
                    <text:list text:style-name="id1-3-2-2-2-22-7-2-3">
                      <text:list-item text:style-override="id1-3-2-2-2-22-7-2-3-1">
                        <text:number>a.</text:number>
                        <text:p text:style-name="al">anders dan ten behoeve van een huisaansluiting wordt aangelegd; </text:p>
                      </text:list-item>
                      <text:list-item text:style-override="id1-3-2-2-2-22-7-2-3-2">
                        <text:number>b.</text:number>
                        <text:p text:style-name="al">anders dan door een open ontgraving wordt aangelegd; of </text:p>
                      </text:list-item>
                      <text:list-item text:style-override="id1-3-2-2-2-22-7-2-3-3">
                        <text:number>c.</text:number>
                        <text:p text:style-name="al">dieper wordt gelegd dan 1 meter onder maaiveld. </text:p>
                      </text:list-item>
                    </text:list>
                  </text:list-item>
                  <text:list-item text:style-override="id1-3-2-2-2-22-7-3">
                    <text:number>2.</text:number>
                    <text:p text:style-name="al">Het is verboden zonder omgevingsvergunning een kabel parallel aan de waterkering aan te leggen of te hebben in de kernzone, anders dan ten behoeve van een huisaansluiting. </text:p>
                  </text:list-item>
                  <text:list-item text:style-override="id1-3-2-2-2-22-7-4">
                    <text:number>3.</text:number>
                    <text:p text:style-name="al">Het is verboden zonder omgevingsvergunning een leiding kruisend aan de waterkering aan te leggen of te hebben in de kernzone, als de leiding: </text:p>
                    <text:list text:style-name="id1-3-2-2-2-22-7-4-3">
                      <text:list-item text:style-override="id1-3-2-2-2-22-7-4-3-1">
                        <text:number>a.</text:number>
                        <text:p text:style-name="al">anders dan ten behoeve van een huisaansluiting wordt aangelegd; </text:p>
                      </text:list-item>
                      <text:list-item text:style-override="id1-3-2-2-2-22-7-4-3-2">
                        <text:number>b.</text:number>
                        <text:p text:style-name="al">anders dan door middel van een gestuurde boring of boogzinker wordt gelegd; of </text:p>
                      </text:list-item>
                      <text:list-item text:style-override="id1-3-2-2-2-22-7-4-3-3">
                        <text:number>c.</text:number>
                        <text:p text:style-name="al">niet dieper wordt gelegd dan 5 meter onder maaiveld. </text:p>
                      </text:list-item>
                    </text:list>
                  </text:list-item>
                  <text:list-item text:style-override="id1-3-2-2-2-22-7-5">
                    <text:number>4.</text:number>
                    <text:p text:style-name="al">Het is verboden zonder omgevingsvergunning een leiding parallel aan de waterkering aan te leggen of te hebben in de kernzone, als de leiding: </text:p>
                    <text:list text:style-name="id1-3-2-2-2-22-7-5-3">
                      <text:list-item text:style-override="id1-3-2-2-2-22-7-5-3-1">
                        <text:number>a.</text:number>
                        <text:p text:style-name="al">anders dan ten behoeve van een huisaansluiting wordt aangelegd; of </text:p>
                      </text:list-item>
                      <text:list-item text:style-override="id1-3-2-2-2-22-7-5-3-2">
                        <text:number>b.</text:number>
                        <text:p text:style-name="al">dieper wordt gelegd dan 1 meter onder maaiveld. </text:p>
                      </text:list-item>
                    </text:list>
                  </text:list-item>
                  <text:list-item text:style-override="id1-3-2-2-2-22-7-6">
                    <text:number>5.</text:number>
                    <text:p text:style-name="al">Het is verboden zonder omgevingsvergunning een leiding aan te leggen in beschermingszone A of B, binnen de reserveringszone. </text:p>
                  </text:list-item>
                  <text:list-item text:style-override="id1-3-2-2-2-22-7-7">
                    <text:number>6.</text:number>
                    <text:p text:style-name="al">Het is verboden zonder omgevingsvergunning een leiding aan te leggen in beschermingszone A of B buiten de reserveringszone, als de leiding: </text:p>
                    <text:list text:style-name="id1-3-2-2-2-22-7-7-3">
                      <text:list-item text:style-override="id1-3-2-2-2-22-7-7-3-1">
                        <text:number>a.</text:number>
                        <text:p text:style-name="al">beneden de denkbeeldige lijn die vanuit de buitengrens van de reserveringszone met een hoek van 1:5 uit de richting van de waterkering daalt, wordt gelegd of gehouden; of </text:p>
                      </text:list-item>
                      <text:list-item text:style-override="id1-3-2-2-2-22-7-7-3-2">
                        <text:number>b.</text:number>
                        <text:p text:style-name="al">een druk heeft van meer dan 10 bar. </text:p>
                      </text:list-item>
                    </text:list>
                  </text:list-item>
                </text:list>
              </text:section>
            </text:section>
            <text:section text:name="paragraaf_id1-3-2-2-2-23" text:style-name="paragraaf">
              <text:p text:style-name="paragraaf_kop"><text:span text:style-name="label">Paragraaf</text:span> <text:span text:style-name="nr">2.1.21</text:span> Vaste stoffen en voorwerpen </text:p>
              <text:section text:name="artikel_id1-3-2-2-2-23-2" text:style-name="artikel">
                <text:p text:style-name="artikel_kop_titel"><text:span text:style-name="artikel_kop_label">Artikel</text:span> <text:span text:style-name="artikel_kop_nr">2.78</text:span> Toepassingsbereik </text:p>
                <text:p text:style-name="al">Deze paragraaf is van toepassing op het brengen en hebben van vaste stoffen en voorwerpen in </text:p>
                <text:p text:style-name="al">het beperkingengebied met betrekking tot een niet verholen waterkering. </text:p>
              </text:section>
              <text:section text:name="artikel_id1-3-2-2-2-23-3" text:style-name="artikel">
                <text:p text:style-name="artikel_kop_titel"><text:span text:style-name="artikel_kop_label">Artikel</text:span> <text:span text:style-name="artikel_kop_nr">2.79</text:span> Aanwijzing vergunningplichtige gevallen </text:p>
                <text:list text:style-name="id1-3-2-2-2-23-3-2">
                  <text:list-item text:style-override="id1-3-2-2-2-23-3-2">
                    <text:number>1.</text:number>
                    <text:p text:style-name="al">Het is verboden zonder omgevingsvergunning vaste stoffen of voorwerpen te brengen of te hebben in de kernzone. </text:p>
                  </text:list-item>
                  <text:list-item text:style-override="id1-3-2-2-2-23-3-3">
                    <text:number>2.</text:number>
                    <text:p text:style-name="al">Het is verboden zonder omgevingsvergunning vaste stoffen of voorwerpen te brengen of te hebben in beschermingszone A, als: </text:p>
                    <text:list text:style-name="id1-3-2-2-2-23-3-3-3">
                      <text:list-item text:style-override="id1-3-2-2-2-23-3-3-3-1">
                        <text:number>a.</text:number>
                        <text:p text:style-name="al">de vaste stof of het voorwerp explosiegevaarlijk materiaal bevat; </text:p>
                      </text:list-item>
                      <text:list-item text:style-override="id1-3-2-2-2-23-3-3-3-2">
                        <text:number>b.</text:number>
                        <text:p text:style-name="al">de vaste stof of het voorwerp meer oppervlakte inneemt dan 0,5 m ; of </text:p>
                      </text:list-item>
                      <text:list-item text:style-override="id1-3-2-2-2-23-3-3-3-3">
                        <text:number>c.</text:number>
                        <text:p text:style-name="al">het voorwerp zwaarder is dan 500 kg. </text:p>
                      </text:list-item>
                    </text:list>
                  </text:list-item>
                </text:list>
              </text:section>
            </text:section>
            <text:section text:name="paragraaf_id1-3-2-2-2-24" text:style-name="paragraaf">
              <text:p text:style-name="paragraaf_kop"><text:span text:style-name="label">Afdeling</text:span> <text:span text:style-name="nr">2.2</text:span>  OPPERVLAKTEWATERLICHAMEN </text:p>
              <text:section text:name="structuurtekst_id1-3-2-2-2-24-2" text:style-name="structuurtekst">
                <text:p text:style-name="al"/>
              </text:section>
            </text:section>
            <text:section text:name="paragraaf_id1-3-2-2-2-25" text:style-name="paragraaf">
              <text:p text:style-name="paragraaf_kop"><text:span text:style-name="label">Paragraaf</text:span> <text:span text:style-name="nr">2.2.1</text:span> Algemeen </text:p>
              <text:section text:name="artikel_id1-3-2-2-2-25-2" text:style-name="artikel">
                <text:p text:style-name="artikel_kop_titel"><text:span text:style-name="artikel_kop_label">Artikel</text:span> <text:span text:style-name="artikel_kop_nr">2.80</text:span> Doelen oppervlaktewaterlichamen </text:p>
                <text:p text:style-name="al">De regels met betrekking tot oppervlaktewaterlichamen in deze verordening zijn, met het oog op de maatschappelijke doelen van artikel 1.3 van de wet, gericht op het: </text:p>
                <text:list text:style-name="id1-3-2-2-2-25-2-3">
                  <text:list-item text:style-override="id1-3-2-2-2-25-2-3-1">
                    <text:number>a.</text:number>
                    <text:p text:style-name="al">waarborgen van een onbelemmerde aan- en afvoer van oppervlaktewater; </text:p>
                  </text:list-item>
                  <text:list-item text:style-override="id1-3-2-2-2-25-2-3-2">
                    <text:number>b.</text:number>
                    <text:p text:style-name="al">waarborgen van het waterbergend vermogen van het oppervlaktewaterlichaam; </text:p>
                  </text:list-item>
                  <text:list-item text:style-override="id1-3-2-2-2-25-2-3-3">
                    <text:number>c.</text:number>
                    <text:p text:style-name="al">waarborgen van de chemische en ecologische toestand van het oppervlaktewaterlichaam; </text:p>
                  </text:list-item>
                  <text:list-item text:style-override="id1-3-2-2-2-25-2-3-4">
                    <text:number>d.</text:number>
                    <text:p text:style-name="al">vrijhouden van het oppervlaktewaterlichaam en onderhoudsstrook van feitelijke belemmeringen voor het uitvoeren van onderhoud en inspectie; </text:p>
                  </text:list-item>
                  <text:list-item text:style-override="id1-3-2-2-2-25-2-3-5">
                    <text:number>e.</text:number>
                    <text:p text:style-name="al">uitvoeren van het onderhoud tegen aanvaardbare maatschappelijke lasten; en </text:p>
                  </text:list-item>
                  <text:list-item text:style-override="id1-3-2-2-2-25-2-3-6">
                    <text:number>f.</text:number>
                    <text:p text:style-name="al">waarborgen van de vervulling van maatschappelijke functies door oppervlaktewaterlichamen. </text:p>
                  </text:list-item>
                </text:list>
              </text:section>
              <text:section text:name="artikel_id1-3-2-2-2-25-3" text:style-name="artikel">
                <text:p text:style-name="artikel_kop_titel"><text:span text:style-name="artikel_kop_label">Artikel</text:span> <text:span text:style-name="artikel_kop_nr">2.81</text:span> Toepassingsbereik </text:p>
                <text:p text:style-name="al">Deze afdeling heeft betrekking op beperkingengebiedactiviteiten met betrekking tot een oppervlaktewaterlichaam. </text:p>
              </text:section>
              <text:section text:name="artikel_id1-3-2-2-2-25-4" text:style-name="artikel">
                <text:p text:style-name="artikel_kop_titel"><text:span text:style-name="artikel_kop_label">Artikel</text:span> <text:span text:style-name="artikel_kop_nr">2.82</text:span> Inhoud specifieke zorgplicht </text:p>
                <text:list text:style-name="id1-3-2-2-2-25-4-2">
                  <text:list-item text:style-override="id1-3-2-2-2-25-4-2">
                    <text:number>1.</text:number>
                    <text:p text:style-name="al">De zorgplicht bedoeld in artikel 1.11, houdt voor beperkingengebiedactiviteiten met betrekking tot een oppervlaktewaterlichaam, lozingsactiviteiten op een oppervlaktewaterlichaam waarover het Rijk geen regels heeft gesteld in het Besluit activiteiten leefomgeving en wateronttrekkingsactiviteiten die bestaan uit het onttrekken van oppervlaktewater uit een oppervlaktewaterlichaam, in ieder geval in het voorkomen, dan wel voor zover dat niet mogelijk is, het zoveel mogelijk beperken van: </text:p>
                    <text:list text:style-name="id1-3-2-2-2-25-4-2-3">
                      <text:list-item text:style-override="id1-3-2-2-2-25-4-2-3-1">
                        <text:number>a.</text:number>
                        <text:p text:style-name="al">overstromingen of inundaties; </text:p>
                      </text:list-item>
                      <text:list-item text:style-override="id1-3-2-2-2-25-4-2-3-2">
                        <text:number>b.</text:number>
                        <text:p text:style-name="al">belemmering van de doorstroming in een oppervlaktewaterlichaam; </text:p>
                      </text:list-item>
                      <text:list-item text:style-override="id1-3-2-2-2-25-4-2-3-3">
                        <text:number>c.</text:number>
                        <text:p text:style-name="al">belemmering van de inspectie of onderhoudswerkzaamheden aan het oppervlaktewaterlichaam; </text:p>
                      </text:list-item>
                      <text:list-item text:style-override="id1-3-2-2-2-25-4-2-3-4">
                        <text:number>d.</text:number>
                        <text:p text:style-name="al">een toename van de onderhoudskosten aan het oppervlaktewaterlichaam; </text:p>
                      </text:list-item>
                      <text:list-item text:style-override="id1-3-2-2-2-25-4-2-3-5">
                        <text:number>e.</text:number>
                        <text:p text:style-name="al">verslechtering van de chemische en ecologische waterkwaliteit van het oppervlaktewaterlichaam; </text:p>
                      </text:list-item>
                      <text:list-item text:style-override="id1-3-2-2-2-25-4-2-3-6">
                        <text:number>f.</text:number>
                        <text:p text:style-name="al">negatieve effecten van wegzijging of kwel op de waterkwaliteit en waterkwantiteit van het oppervlaktewaterlichaam; </text:p>
                      </text:list-item>
                      <text:list-item text:style-override="id1-3-2-2-2-25-4-2-3-7">
                        <text:number>g.</text:number>
                        <text:p text:style-name="al">verzakkingen van de bodem; </text:p>
                      </text:list-item>
                      <text:list-item text:style-override="id1-3-2-2-2-25-4-2-3-8">
                        <text:number>h.</text:number>
                        <text:p text:style-name="al">verlies van de waterbergingscapaciteit in het oppervlaktewaterlichaam; en </text:p>
                      </text:list-item>
                      <text:list-item text:style-override="id1-3-2-2-2-25-4-2-3-9">
                        <text:number>i.</text:number>
                        <text:p text:style-name="al">belemmering van het realiseren van de vastgestelde streefpeilen van peilbesluiten. </text:p>
                      </text:list-item>
                    </text:list>
                  </text:list-item>
                  <text:list-item text:style-override="id1-3-2-2-2-25-4-3">
                    <text:number>2.</text:number>
                    <text:p text:style-name="al">De zorgplicht houdt ook in dat: </text:p>
                    <text:list text:style-name="id1-3-2-2-2-25-4-3-3">
                      <text:list-item text:style-override="id1-3-2-2-2-25-4-3-3-1">
                        <text:number>a.</text:number>
                        <text:p text:style-name="al">de stabiliteit van oevers en oeverconstructies niet in gevaar wordt gebracht; </text:p>
                      </text:list-item>
                      <text:list-item text:style-override="id1-3-2-2-2-25-4-3-3-2">
                        <text:number>b.</text:number>
                        <text:p text:style-name="al">het oppervlaktewaterlichaam tijdens het verrichten van de activiteit bereikbaar blijft voor het bestuur; </text:p>
                      </text:list-item>
                      <text:list-item text:style-override="id1-3-2-2-2-25-4-3-3-3">
                        <text:number>c.</text:number>
                        <text:p text:style-name="al">in geval van verwijdering van bouwwerken en beplanting, het profiel van het oppervlaktewaterlichaam in de oorspronkelijke staat wordt hersteld; en </text:p>
                      </text:list-item>
                      <text:list-item text:style-override="id1-3-2-2-2-25-4-3-3-4">
                        <text:number>d.</text:number>
                        <text:p text:style-name="al">alle passende maatregelen worden getroffen voor het voorkomen van ongewone voorvallen en de nadelige gevolgen daarvan, bedoeld in artikel 19.1, eerste lid, van de wet. </text:p>
                      </text:list-item>
                    </text:list>
                  </text:list-item>
                </text:list>
              </text:section>
              <text:section text:name="artikel_id1-3-2-2-2-25-5" text:style-name="artikel">
                <text:p text:style-name="artikel_kop_titel"><text:span text:style-name="artikel_kop_label">Artikel</text:span> <text:span text:style-name="artikel_kop_nr">2.83</text:span> Informatieplicht ontwikkelingsgebieden </text:p>
                <text:p text:style-name="al">Het bestuur wordt ten minste vier weken van tevoren geïnformeerd over activiteiten als bedoeld in deze afdeling die worden verricht in een ontwikkelingsgebied. </text:p>
              </text:section>
              <text:section text:name="artikel_id1-3-2-2-2-25-6" text:style-name="artikel">
                <text:p text:style-name="artikel_kop_titel"><text:span text:style-name="artikel_kop_label">Artikel</text:span> <text:span text:style-name="artikel_kop_nr">2.84</text:span> Aanvraagvereisten omgevingsvergunning beperkingengebiedactiviteit</text:p>
                <text:p text:style-name="al">Gereserveerd voor artikel 4.1 van de bruidsschat. </text:p>
              </text:section>
              <text:section text:name="artikel_id1-3-2-2-2-25-7" text:style-name="artikel">
                <text:p text:style-name="artikel_kop_titel"><text:span text:style-name="artikel_kop_label">Artikel</text:span> <text:span text:style-name="artikel_kop_nr">2.85</text:span> Aanvraagvereisten omgevingsvergunning beperkingengebiedactiviteit waterbodem </text:p>
                <text:p text:style-name="al">Gereserveerd voor artikel 4.2 van de bruidsschat. </text:p>
                <text:p text:style-name="al"/>
              </text:section>
            </text:section>
            <text:section text:name="paragraaf_id1-3-2-2-2-26" text:style-name="paragraaf">
              <text:p text:style-name="paragraaf_kop"><text:span text:style-name="label">Paragraaf</text:span> <text:span text:style-name="nr">2.2.2</text:span> Aanleggen of verlengen </text:p>
              <text:section text:name="artikel_id1-3-2-2-2-26-2" text:style-name="artikel">
                <text:p text:style-name="artikel_kop_titel"><text:span text:style-name="artikel_kop_label">Artikel</text:span> <text:span text:style-name="artikel_kop_nr">2.86</text:span> Toepassingsbereik </text:p>
                <text:p text:style-name="al">Deze paragraaf is van toepassing op het aanleggen en verlengen van een oppervlaktewaterlichaam in het beheergebied. </text:p>
              </text:section>
              <text:section text:name="artikel_id1-3-2-2-2-26-3" text:style-name="artikel">
                <text:p text:style-name="artikel_kop_titel"><text:span text:style-name="artikel_kop_label">Artikel</text:span> <text:span text:style-name="artikel_kop_nr">2.87</text:span> Aanwijzing algemene regels </text:p>
                <text:p text:style-name="al">Bij het aanleggen of verlengen van een oppervlaktewaterlichaam wordt voldaan aan artikel 2.88, als het aanleggen of verlengen gebeurt vanwege een door het waterschap bij omgevingsvergunning opgelegde compensatieplicht op grond van artikel 2.96. </text:p>
              </text:section>
              <text:section text:name="artikel_id1-3-2-2-2-26-4" text:style-name="artikel">
                <text:p text:style-name="artikel_kop_titel"><text:span text:style-name="artikel_kop_label">Artikel</text:span> <text:span text:style-name="artikel_kop_nr">2.88</text:span> Melding </text:p>
                <text:p text:style-name="al">Het is verboden de activiteit te verrichten zonder dit ten minste twee weken voor het begin ervan te melden. </text:p>
              </text:section>
              <text:section text:name="artikel_id1-3-2-2-2-26-5" text:style-name="artikel">
                <text:p text:style-name="artikel_kop_titel"><text:span text:style-name="artikel_kop_label">Artikel</text:span> <text:span text:style-name="artikel_kop_nr">2.89</text:span> Aanwijzing vergunningplichtige gevallen </text:p>
                <text:p text:style-name="al">Het is verboden zonder omgevingsvergunning een oppervlaktewaterlichaam aan te leggen of te verlengen, als het aanleggen of verlengen gebeurt om een andere reden dan vanwege een door het waterschap bij omgevingsvergunning opgelegde compensatieplicht op grond van artikel 2.96. </text:p>
                <text:p text:style-name="al"/>
              </text:section>
            </text:section>
            <text:section text:name="paragraaf_id1-3-2-2-2-27" text:style-name="paragraaf">
              <text:p text:style-name="paragraaf_kop"><text:span text:style-name="label">Paragraaf</text:span> <text:span text:style-name="nr">2.2.3</text:span> Verbreden </text:p>
              <text:section text:name="artikel_id1-3-2-2-2-27-2" text:style-name="artikel">
                <text:p text:style-name="artikel_kop_titel"><text:span text:style-name="artikel_kop_label">Artikel</text:span> <text:span text:style-name="artikel_kop_nr">2.90</text:span> Toepassingsbereik </text:p>
                <text:p text:style-name="al">Deze paragraaf is van toepassing op het verbreden van een oppervlaktewaterlichaam in het beheergebied. </text:p>
              </text:section>
              <text:section text:name="artikel_id1-3-2-2-2-27-3" text:style-name="artikel">
                <text:p text:style-name="artikel_kop_titel"><text:span text:style-name="artikel_kop_label">Artikel</text:span> <text:span text:style-name="artikel_kop_nr">2.91</text:span> Aanwijzing algemene regels </text:p>
                <text:list text:style-name="id1-3-2-2-2-27-3-2">
                  <text:list-item text:style-override="id1-3-2-2-2-27-3-2">
                    <text:number>1.</text:number>
                    <text:p text:style-name="al">Bij het verbreden van een oppervlaktewaterlichaam categorie B wordt voldaan aan de artikelen 2.92 en 2.93, als de totale breedte van het oppervlaktewaterlichaam niet meer wordt dan 6 meter. </text:p>
                  </text:list-item>
                  <text:list-item text:style-override="id1-3-2-2-2-27-3-3">
                    <text:number>2.</text:number>
                    <text:p text:style-name="al">Bij het verbreden van een oppervlaktewaterlichaam categorie C wordt voldaan aan artikel 2.93. </text:p>
                  </text:list-item>
                </text:list>
              </text:section>
              <text:section text:name="artikel_id1-3-2-2-2-27-4" text:style-name="artikel">
                <text:p text:style-name="artikel_kop_titel"><text:span text:style-name="artikel_kop_label">Artikel</text:span> <text:span text:style-name="artikel_kop_nr">2.92</text:span> Algemene regel verbreden oppervlaktewaterlichaam </text:p>
                <text:p text:style-name="al">Bij het verbreden van een oppervlaktewaterlichaam, wordt het nieuwe gedeelte van het oppervlaktewaterlichaam onderhouden door degene die de activiteit heeft verricht, tenzij anders is bepaald. </text:p>
              </text:section>
              <text:section text:name="artikel_id1-3-2-2-2-27-5" text:style-name="artikel">
                <text:p text:style-name="artikel_kop_titel"><text:span text:style-name="artikel_kop_label">Artikel</text:span> <text:span text:style-name="artikel_kop_nr">2.93</text:span> Melding </text:p>
                <text:p text:style-name="al">Het is verboden de activiteit te verrichten zonder dit ten minste twee weken voor het begin ervan te melden. </text:p>
              </text:section>
              <text:section text:name="artikel_id1-3-2-2-2-27-6" text:style-name="artikel">
                <text:p text:style-name="artikel_kop_titel"><text:span text:style-name="artikel_kop_label">Artikel</text:span> <text:span text:style-name="artikel_kop_nr">2.94</text:span> Aanwijzing vergunningplichtige gevallen </text:p>
                <text:list text:style-name="id1-3-2-2-2-27-6-2">
                  <text:list-item text:style-override="id1-3-2-2-2-27-6-2">
                    <text:number>1.</text:number>
                    <text:p text:style-name="al">Het is verboden zonder omgevingsvergunning een oppervlaktewaterlichaam categorie A te verbreden. </text:p>
                  </text:list-item>
                  <text:list-item text:style-override="id1-3-2-2-2-27-6-3">
                    <text:number>2.</text:number>
                    <text:p text:style-name="al">Het is verboden zonder omgevingsvergunning een oppervlaktewaterlichaam categorie B te verbreden als de totale breedte van het oppervlaktewaterlichaam meer wordt dan 6 meter. </text:p>
                  </text:list-item>
                </text:list>
                <text:p text:style-name="al"/>
              </text:section>
            </text:section>
            <text:section text:name="paragraaf_id1-3-2-2-2-28" text:style-name="paragraaf">
              <text:p text:style-name="paragraaf_kop"><text:span text:style-name="label">Paragraaf</text:span> <text:span text:style-name="nr">2.2.4</text:span> Dempen </text:p>
              <text:section text:name="artikel_id1-3-2-2-2-28-2" text:style-name="artikel">
                <text:p text:style-name="artikel_kop_titel"><text:span text:style-name="artikel_kop_label">Artikel</text:span> <text:span text:style-name="artikel_kop_nr">2.95</text:span> Toepassingsbereik </text:p>
                <text:p text:style-name="al">Deze paragraaf is van toepassing op het dempen in het beperkingengebied met betrekking tot een oppervlaktewaterlichaam. </text:p>
              </text:section>
              <text:section text:name="artikel_id1-3-2-2-2-28-3" text:style-name="artikel">
                <text:p text:style-name="artikel_kop_titel"><text:span text:style-name="artikel_kop_label">Artikel</text:span> <text:span text:style-name="artikel_kop_nr">2.96</text:span> Aanwijzing vergunningplichtige gevallen </text:p>
                <text:p text:style-name="al">Het is verboden zonder omgevingsvergunning een oppervlaktewaterlichaam, of delen daarvan, te dempen. </text:p>
                <text:p text:style-name="al"/>
              </text:section>
            </text:section>
            <text:section text:name="paragraaf_id1-3-2-2-2-29" text:style-name="paragraaf">
              <text:p text:style-name="paragraaf_kop"><text:span text:style-name="label">Paragraaf</text:span> <text:span text:style-name="nr">2.2.5</text:span> Taludaanpassingen </text:p>
              <text:section text:name="artikel_id1-3-2-2-2-29-2" text:style-name="artikel">
                <text:p text:style-name="artikel_kop_titel"><text:span text:style-name="artikel_kop_label">Artikel</text:span> <text:span text:style-name="artikel_kop_nr">2.97</text:span> Toepassingsbereik </text:p>
                <text:p text:style-name="al">Deze paragraaf is van toepassing op het veranderen van het talud in het beperkingengebied met betrekking tot een oppervlaktewaterlichaam. </text:p>
              </text:section>
              <text:section text:name="artikel_id1-3-2-2-2-29-3" text:style-name="artikel">
                <text:p text:style-name="artikel_kop_titel"><text:span text:style-name="artikel_kop_label">Artikel</text:span> <text:span text:style-name="artikel_kop_nr">2.98</text:span> Aanwijzing vergunningplichtige gevallen </text:p>
                <text:list text:style-name="id1-3-2-2-2-29-3-2">
                  <text:list-item text:style-override="id1-3-2-2-2-29-3-2">
                    <text:number>1.</text:number>
                    <text:p text:style-name="al">Het is verboden zonder omgevingsvergunning het talud te veranderen in een oppervlaktewaterlichaam categorie A. </text:p>
                  </text:list-item>
                  <text:list-item text:style-override="id1-3-2-2-2-29-3-3">
                    <text:number>2.</text:number>
                    <text:p text:style-name="al">Het is verboden zonder omgevingsvergunning het talud te veranderen in een oppervlaktewaterlichaam categorie B met natuurfunctie of KRW-functie. </text:p>
                  </text:list-item>
                  <text:list-item text:style-override="id1-3-2-2-2-29-3-4">
                    <text:number>3.</text:number>
                    <text:p text:style-name="al">Het is verboden zonder omgevingsvergunning het talud te veranderen in een oppervlaktewaterlichaam categorie B zonder natuurfunctie of KRW-functie, waarbij: </text:p>
                    <text:list text:style-name="id1-3-2-2-2-29-3-4-3">
                      <text:list-item text:style-override="id1-3-2-2-2-29-3-4-3-1">
                        <text:number>a.</text:number>
                        <text:p text:style-name="al">het te realiseren bovenwatertalud steiler is dan 1:1,5; of </text:p>
                      </text:list-item>
                      <text:list-item text:style-override="id1-3-2-2-2-29-3-4-3-2">
                        <text:number>b.</text:number>
                        <text:p text:style-name="al">het te realiseren onderwatertalud steiler is dan 1:3. </text:p>
                      </text:list-item>
                    </text:list>
                  </text:list-item>
                </text:list>
              </text:section>
            </text:section>
            <text:section text:name="paragraaf_id1-3-2-2-2-30" text:style-name="paragraaf">
              <text:p text:style-name="paragraaf_kop"><text:span text:style-name="label">Paragraaf</text:span> <text:span text:style-name="nr">2.2.6</text:span> Natuurvriendelijke oever </text:p>
              <text:section text:name="artikel_id1-3-2-2-2-30-2" text:style-name="artikel">
                <text:p text:style-name="artikel_kop_titel"><text:span text:style-name="artikel_kop_label">Artikel</text:span> <text:span text:style-name="artikel_kop_nr">2.99</text:span> Toepassingsbereik </text:p>
                <text:p text:style-name="al">Deze paragraaf is van toepassing op het aanleggen, hebben en wijzigen van natuurvriendelijke oevers in het beperkingengebied met betrekking tot een oppervlaktewaterlichaam. </text:p>
              </text:section>
              <text:section text:name="artikel_id1-3-2-2-2-30-3" text:style-name="artikel">
                <text:p text:style-name="artikel_kop_titel"><text:span text:style-name="artikel_kop_label">Artikel</text:span> <text:span text:style-name="artikel_kop_nr">2.100</text:span> Aanwijzing algemene regels </text:p>
                <text:list text:style-name="id1-3-2-2-2-30-3-2">
                  <text:list-item text:style-override="id1-3-2-2-2-30-3-2">
                    <text:number>1.</text:number>
                    <text:p text:style-name="al">Bij het aanleggen, hebben of wijzigen van een natuurvriendelijke oever in een oppervlaktewaterlichaam categorie B zonder natuurfunctie of KRW-functie wordt voldaan de artikelen 2.101 en 2.102, als het bestaande profiel van het oppervlaktewaterlichaam niet gewijzigd wordt. </text:p>
                  </text:list-item>
                  <text:list-item text:style-override="id1-3-2-2-2-30-3-3">
                    <text:number>2.</text:number>
                    <text:p text:style-name="al">Bij het aanleggen, hebben of wijzigen van een natuurvriendelijke oever in een oppervlaktewaterlichaam categorie C wordt voldaan aan artikel 2.102. </text:p>
                  </text:list-item>
                </text:list>
              </text:section>
              <text:section text:name="artikel_id1-3-2-2-2-30-4" text:style-name="artikel">
                <text:p text:style-name="artikel_kop_titel"><text:span text:style-name="artikel_kop_label">Artikel</text:span> <text:span text:style-name="artikel_kop_nr">2.101</text:span> Algemene regel aanleggen natuurvriendelijke oever </text:p>
                <text:p text:style-name="al">Eventueel aanwezige kabels en leidingen worden voorafgaand aan het aanleggen van de natuurvriendelijke oever, minimaal 1 meter uit het te realiseren profiel gelegd. </text:p>
              </text:section>
              <text:section text:name="artikel_id1-3-2-2-2-30-5" text:style-name="artikel">
                <text:p text:style-name="artikel_kop_titel"><text:span text:style-name="artikel_kop_label">Artikel</text:span> <text:span text:style-name="artikel_kop_nr">2.102</text:span> Melding </text:p>
                <text:p text:style-name="al">Het is verboden de activiteit te verrichten zonder dit ten minste twee weken voor het begin ervan te melden. </text:p>
              </text:section>
              <text:section text:name="artikel_id1-3-2-2-2-30-6" text:style-name="artikel">
                <text:p text:style-name="artikel_kop_titel"><text:span text:style-name="artikel_kop_label">Artikel</text:span> <text:span text:style-name="artikel_kop_nr">2.103</text:span> Aanwijzing vergunningplichtige gevallen </text:p>
                <text:list text:style-name="id1-3-2-2-2-30-6-2">
                  <text:list-item text:style-override="id1-3-2-2-2-30-6-2">
                    <text:number>1.</text:number>
                    <text:p text:style-name="al">Het is verboden zonder omgevingsvergunning een natuurvriendelijke oever aan te leggen, te hebben of te wijzigen in een oppervlaktewaterlichaam categorie A. </text:p>
                  </text:list-item>
                  <text:list-item text:style-override="id1-3-2-2-2-30-6-3">
                    <text:number>2.</text:number>
                    <text:p text:style-name="al">Het is verboden zonder omgevingsvergunning een natuurvriendelijke oever aan te leggen, te hebben of te wijzigen in een oppervlaktewaterlichaam categorie B met natuurfunctie of KRW-functie. </text:p>
                  </text:list-item>
                  <text:list-item text:style-override="id1-3-2-2-2-30-6-4">
                    <text:number>3.</text:number>
                    <text:p text:style-name="al">Het is verboden zonder omgevingsvergunning een natuurvriendelijke oever aan te leggen, te hebben of te wijzigen in een oppervlaktewaterlichaam categorie B zonder natuurfunctie of KRW-functie, als het bestaande profiel van het oppervlaktewaterlichaam wordt verkleind. </text:p>
                  </text:list-item>
                </text:list>
                <text:p text:style-name="al"/>
              </text:section>
            </text:section>
            <text:section text:name="paragraaf_id1-3-2-2-2-31" text:style-name="paragraaf">
              <text:p text:style-name="paragraaf_kop"><text:span text:style-name="label">Paragraaf</text:span> <text:span text:style-name="nr">2.2.7</text:span> Houden van dieren </text:p>
              <text:section text:name="artikel_id1-3-2-2-2-31-2" text:style-name="artikel">
                <text:p text:style-name="artikel_kop_titel"><text:span text:style-name="artikel_kop_label">Artikel</text:span> <text:span text:style-name="artikel_kop_nr">2.104</text:span> Toepassingsbereik </text:p>
                <text:p text:style-name="al">Deze paragraaf is van toepassing op het houden van dieren in het beperkingengebied met betrekking tot een oppervlaktewaterlichaam. </text:p>
              </text:section>
              <text:section text:name="artikel_id1-3-2-2-2-31-3" text:style-name="artikel">
                <text:p text:style-name="artikel_kop_titel"><text:span text:style-name="artikel_kop_label">Artikel</text:span> <text:span text:style-name="artikel_kop_nr">2.105</text:span> Aanwijzing algemene regels</text:p>
                <text:p text:style-name="al">Bij het houden van dieren in een niet vrijliggende onderhoudsstrook van een oppervlaktewaterlichaam categorie A, wordt voldaan aan de artikelen 2.106 en 2.107. </text:p>
              </text:section>
              <text:section text:name="artikel_id1-3-2-2-2-31-4" text:style-name="artikel">
                <text:p text:style-name="artikel_kop_titel"><text:span text:style-name="artikel_kop_label">Artikel</text:span> <text:span text:style-name="artikel_kop_nr">2.106</text:span> Melding </text:p>
                <text:p text:style-name="al">Het is verboden de activiteit te verrichten zonder dit ten minste 4 weken voor het begin ervan te melden. </text:p>
              </text:section>
              <text:section text:name="artikel_id1-3-2-2-2-31-5" text:style-name="artikel">
                <text:p text:style-name="artikel_kop_titel"><text:span text:style-name="artikel_kop_label">Artikel</text:span> <text:span text:style-name="artikel_kop_nr">2.107</text:span> Maatwerkvoorschrift </text:p>
                <text:p text:style-name="al">De dieren worden op eigen kosten verwijderd op een bij maatwerkvoorschrift te bepalen tijdstip, als dit noodzakelijk is voor het uitvoeren van beheer- of onderhoudshandelingen door het waterschap of in het belang van de waterstaat. </text:p>
              </text:section>
              <text:section text:name="artikel_id1-3-2-2-2-31-6" text:style-name="artikel">
                <text:p text:style-name="artikel_kop_titel"><text:span text:style-name="artikel_kop_label">Artikel</text:span> <text:span text:style-name="artikel_kop_nr">2.108</text:span> Aanwijzing vergunningplichtige gevallen </text:p>
                <text:p text:style-name="al">Het is verboden zonder omgevingsvergunning dieren te houden in een oppervlaktewaterlichaam categorie A binnen een natuurvriendelijke oever, kernzone of vrij liggende onderhoudsstrook. </text:p>
                <text:p text:style-name="al"/>
              </text:section>
            </text:section>
            <text:section text:name="paragraaf_id1-3-2-2-2-32" text:style-name="paragraaf">
              <text:p text:style-name="paragraaf_kop"><text:span text:style-name="label">Paragraaf</text:span> <text:span text:style-name="nr">2.2.8</text:span> Gemotoriseerd varen </text:p>
              <text:section text:name="artikel_id1-3-2-2-2-32-2" text:style-name="artikel">
                <text:p text:style-name="artikel_kop_titel"><text:span text:style-name="artikel_kop_label">Artikel</text:span> <text:span text:style-name="artikel_kop_nr">2.109</text:span> Toepassingsbereik </text:p>
                <text:p text:style-name="al">Deze paragraaf is van toepassing op het varen met mechanisch aangedreven vaartuigen in het beperkingengebied met betrekking tot een oppervlaktewaterlichaam. </text:p>
              </text:section>
              <text:section text:name="artikel_id1-3-2-2-2-32-3" text:style-name="artikel">
                <text:p text:style-name="artikel_kop_titel"><text:span text:style-name="artikel_kop_label">Artikel</text:span> <text:span text:style-name="artikel_kop_nr">2.110</text:span> Aanwijzing vergunningplichtige gevallen</text:p>
                <text:list text:style-name="id1-3-2-2-2-32-3-2">
                  <text:list-item text:style-override="id1-3-2-2-2-32-3-2">
                    <text:number>1.</text:number>
                    <text:p text:style-name="al">Het is verboden zonder omgevingsvergunning te varen met een mechanisch aangedreven vaartuig in vaarwater categorie II, als harder wordt gevaren dan 6 km per uur. </text:p>
                  </text:list-item>
                  <text:list-item text:style-override="id1-3-2-2-2-32-3-3">
                    <text:number>2.</text:number>
                    <text:p text:style-name="al">Het is verboden zonder omgevingsvergunning te varen met een mechanisch aangedreven vaartuig buiten vaarwater categorie I en II, als: </text:p>
                    <text:list text:style-name="id1-3-2-2-2-32-3-3-3">
                      <text:list-item text:style-override="id1-3-2-2-2-32-3-3-3-1">
                        <text:number>a.</text:number>
                        <text:p text:style-name="al">het vaartuig een brandstofmotor heeft; of </text:p>
                      </text:list-item>
                      <text:list-item text:style-override="id1-3-2-2-2-32-3-3-3-2">
                        <text:number>b.</text:number>
                        <text:p text:style-name="al">het vaartuig een elektromotor heeft en er harder wordt gevaren dan 6 km per uur. </text:p>
                      </text:list-item>
                    </text:list>
                  </text:list-item>
                </text:list>
              </text:section>
            </text:section>
            <text:section text:name="paragraaf_id1-3-2-2-2-33" text:style-name="paragraaf">
              <text:p text:style-name="paragraaf_kop"><text:span text:style-name="label">Paragraaf</text:span> <text:span text:style-name="nr">2.2.9</text:span> Evenementen </text:p>
              <text:section text:name="artikel_id1-3-2-2-2-33-2" text:style-name="artikel">
                <text:p text:style-name="artikel_kop_titel"><text:span text:style-name="artikel_kop_label">Artikel</text:span> <text:span text:style-name="artikel_kop_nr">2.111</text:span> Toepassingsbereik</text:p>
                <text:p text:style-name="al">Deze paragraaf is van toepassing op het houden van evenementen in het beperkingengebied met betrekking tot een oppervlaktewaterlichaam. </text:p>
              </text:section>
              <text:section text:name="artikel_id1-3-2-2-2-33-3" text:style-name="artikel">
                <text:p text:style-name="artikel_kop_titel"><text:span text:style-name="artikel_kop_label">Artikel</text:span> <text:span text:style-name="artikel_kop_nr">2.112</text:span> Aanwijzing algemene regels </text:p>
                <text:p text:style-name="al">Bij het houden van evenementen in een oppervlaktewaterlichaam categorie A en B zonder natuurfunctie, wordt voldaan aan de artikelen 2.113 tot en met 2.115, als: </text:p>
                <text:list text:style-name="id1-3-2-2-2-33-3-3">
                  <text:list-item text:style-override="id1-3-2-2-2-33-3-3-1">
                    <text:number>a.</text:number>
                    <text:p text:style-name="al">het evenement in totaal niet langer dan 3 dagen duurt; </text:p>
                  </text:list-item>
                  <text:list-item text:style-override="id1-3-2-2-2-33-3-3-2">
                    <text:number>b.</text:number>
                    <text:p text:style-name="al">er geen gebruik wordt gemaakt van gemotoriseerd aangedreven vervoersmiddelen of rijdieren; </text:p>
                  </text:list-item>
                  <text:list-item text:style-override="id1-3-2-2-2-33-3-3-3">
                    <text:number>c.</text:number>
                    <text:p text:style-name="al">er geen ontgraving is of wordt uitgevoerd; en </text:p>
                  </text:list-item>
                  <text:list-item text:style-override="id1-3-2-2-2-33-3-3-4">
                    <text:number>d.</text:number>
                    <text:p text:style-name="al">tijdelijke werken die daarbij worden gerealiseerd geen groter vloeroppervlak hebben dan 20 vierkante meter. </text:p>
                  </text:list-item>
                </text:list>
              </text:section>
              <text:section text:name="artikel_id1-3-2-2-2-33-4" text:style-name="artikel">
                <text:p text:style-name="artikel_kop_titel"><text:span text:style-name="artikel_kop_label">Artikel</text:span> <text:span text:style-name="artikel_kop_nr">2.113</text:span> Algemene regels houden evenementen </text:p>
                <text:list text:style-name="id1-3-2-2-2-33-4-2">
                  <text:list-item text:style-override="id1-3-2-2-2-33-4-2">
                    <text:number>1.</text:number>
                    <text:p text:style-name="al">Bij het houden van het evenement wordt geen schade toegebracht aan het waterstaatswerk. </text:p>
                  </text:list-item>
                  <text:list-item text:style-override="id1-3-2-2-2-33-4-3">
                    <text:number>2.</text:number>
                    <text:p text:style-name="al">De water aan- en afvoer wordt niet gestremd. </text:p>
                  </text:list-item>
                </text:list>
              </text:section>
              <text:section text:name="artikel_id1-3-2-2-2-33-5" text:style-name="artikel">
                <text:p text:style-name="artikel_kop_titel"><text:span text:style-name="artikel_kop_label">Artikel</text:span> <text:span text:style-name="artikel_kop_nr">2.114</text:span> Maatwerkvoorschrift</text:p>
                <text:p text:style-name="al">Tijdelijke werken bij het evenement worden gewijzigd of verwijderd op eigen kosten en op een bij maatwerkvoorschrift te bepalen tijdstip, als dit noodzakelijk is voor het uitvoeren van beheer-, of onderhoudshandelingen door het waterschap of anderszins in het belang van de waterstaat. </text:p>
              </text:section>
              <text:section text:name="artikel_id1-3-2-2-2-33-6" text:style-name="artikel">
                <text:p text:style-name="artikel_kop_titel"><text:span text:style-name="artikel_kop_label">Artikel</text:span> <text:span text:style-name="artikel_kop_nr">2.115</text:span> Maatwerkvoorschrift</text:p>
                <text:p text:style-name="al">Het bestuur kan in aanvulling op het bepaalde in de artikelen 2.113 en 2.114 maatwerkvoorschriften stellen uit het oogpunt van ecologie of veiligheid. </text:p>
              </text:section>
              <text:section text:name="artikel_id1-3-2-2-2-33-7" text:style-name="artikel">
                <text:p text:style-name="artikel_kop_titel"><text:span text:style-name="artikel_kop_label">Artikel</text:span> <text:span text:style-name="artikel_kop_nr">2.116</text:span> Aanwijzing vergunningplichtige gevallen</text:p>
                <text:list text:style-name="id1-3-2-2-2-33-7-2">
                  <text:list-item text:style-override="id1-3-2-2-2-33-7-2">
                    <text:number>1.</text:number>
                    <text:p text:style-name="al">Het is verboden zonder omgevingsvergunning een evenement te houden bij oppervlaktewaterlichaam categorie A en B met natuurfunctie. </text:p>
                  </text:list-item>
                  <text:list-item text:style-override="id1-3-2-2-2-33-7-3">
                    <text:number>2.</text:number>
                    <text:p text:style-name="al">Het is verboden zonder omgevingsvergunning een evenement te houden bij een oppervlaktewaterlichaam categorie A en B zonder natuurfunctie, als: </text:p>
                    <text:list text:style-name="id1-3-2-2-2-33-7-3-3">
                      <text:list-item text:style-override="id1-3-2-2-2-33-7-3-3-1">
                        <text:number>a.</text:number>
                        <text:p text:style-name="al">het evenement in totaal langer dan 3 dagen duurt;</text:p>
                      </text:list-item>
                      <text:list-item text:style-override="id1-3-2-2-2-33-7-3-3-2">
                        <text:number>b.</text:number>
                        <text:p text:style-name="al">er gebruik wordt gemaakt van gemotoriseerd aangedreven vervoersmiddelen of rijdieren; </text:p>
                      </text:list-item>
                      <text:list-item text:style-override="id1-3-2-2-2-33-7-3-3-3">
                        <text:number>c.</text:number>
                        <text:p text:style-name="al">er een ontgraving is of wordt uitgevoerd; of </text:p>
                      </text:list-item>
                      <text:list-item text:style-override="id1-3-2-2-2-33-7-3-3-4">
                        <text:number>d.</text:number>
                        <text:p text:style-name="al">tijdelijke werken die daarbij worden gerealiseerd een vloeroppervlak hebben van meer dan 20 vierkante meter. </text:p>
                      </text:list-item>
                    </text:list>
                  </text:list-item>
                </text:list>
              </text:section>
            </text:section>
            <text:section text:name="paragraaf_id1-3-2-2-2-34" text:style-name="paragraaf">
              <text:p text:style-name="paragraaf_kop"><text:span text:style-name="label">Paragraaf</text:span> <text:span text:style-name="nr">2.2.10</text:span> Peilwijzigingen </text:p>
              <text:section text:name="artikel_id1-3-2-2-2-34-2" text:style-name="artikel">
                <text:p text:style-name="artikel_kop_titel"><text:span text:style-name="artikel_kop_label">Artikel</text:span> <text:span text:style-name="artikel_kop_nr">2.117</text:span> Toepassingsbereik </text:p>
                <text:p text:style-name="al">Deze paragraaf is van toepassing op het wijzigen van het peil in het beperkingengebied met betrekking tot een oppervlaktewaterlichaam. </text:p>
              </text:section>
              <text:section text:name="artikel_id1-3-2-2-2-34-3" text:style-name="artikel">
                <text:p text:style-name="artikel_kop_titel"><text:span text:style-name="artikel_kop_label">Artikel</text:span> <text:span text:style-name="artikel_kop_nr">2.118</text:span> Aanwijzing vergunningplichtige gevallen </text:p>
                <text:p text:style-name="al">Het is verboden zonder omgevingsvergunning het waterpeil, zoals vastgelegd in een peilbesluit, dan wel het aanwezige waterpeil, te wijzigen. </text:p>
                <text:p text:style-name="al"/>
              </text:section>
            </text:section>
            <text:section text:name="paragraaf_id1-3-2-2-2-35" text:style-name="paragraaf">
              <text:p text:style-name="paragraaf_kop"><text:span text:style-name="label">Paragraaf</text:span> <text:span text:style-name="nr">2.2.11</text:span> Afrasteringen of erfafscheidingen </text:p>
              <text:section text:name="artikel_id1-3-2-2-2-35-2" text:style-name="artikel">
                <text:p text:style-name="artikel_kop_titel"><text:span text:style-name="artikel_kop_label">Artikel</text:span> <text:span text:style-name="artikel_kop_nr">2.119</text:span> Toepassingsbereik </text:p>
                <text:p text:style-name="al">Deze paragraaf is van toepassing op het aanbrengen, hebben, wijzigen en verwijderen van een afrastering en erfafscheiding in het beperkingengebied met betrekking tot een oppervlaktewaterlichaam. </text:p>
              </text:section>
              <text:section text:name="artikel_id1-3-2-2-2-35-3" text:style-name="artikel">
                <text:p text:style-name="artikel_kop_titel"><text:span text:style-name="artikel_kop_label">Artikel</text:span> <text:span text:style-name="artikel_kop_nr">2.120</text:span> Aanwijzing algemene regels </text:p>
                <text:p text:style-name="al">Bij het aanbrengen, hebben, wijzigen en verwijderen van een afrastering of erfafscheiding bij </text:p>
                <text:p text:style-name="al">een oppervlaktewaterlichaam categorie A buiten een natuurvriendelijke oever en onderhoudstrook, wordt voldaan aan artikel 2.121, als de afrastering of erfscheiding: </text:p>
                <text:list text:style-name="id1-3-2-2-2-35-3-4">
                  <text:list-item text:style-override="id1-3-2-2-2-35-3-4-1">
                    <text:number>a.</text:number>
                    <text:p text:style-name="al">niet hoger is dan 1 meter; en </text:p>
                  </text:list-item>
                  <text:list-item text:style-override="id1-3-2-2-2-35-3-4-2">
                    <text:number>b.</text:number>
                    <text:p text:style-name="al">niet is bevestigd aan de beschoeiing of oeverbeschermende damwand. </text:p>
                  </text:list-item>
                </text:list>
              </text:section>
              <text:section text:name="artikel_id1-3-2-2-2-35-4" text:style-name="artikel">
                <text:p text:style-name="artikel_kop_titel"><text:span text:style-name="artikel_kop_label">Artikel</text:span> <text:span text:style-name="artikel_kop_nr">2.121</text:span> Maatwerkvoorschrift </text:p>
                <text:p text:style-name="al">De afrastering of erfafscheiding wordt gewijzigd of verwijderd op eigen kosten en op een bij maatwerkvoorschrift te bepalen tijdstip, als dit noodzakelijk is voor het uitvoeren van beheer- of onderhoudshandelingen door het waterschap of anderszins in het belang van de waterstaat. </text:p>
              </text:section>
              <text:section text:name="artikel_id1-3-2-2-2-35-5" text:style-name="artikel">
                <text:p text:style-name="artikel_kop_titel"><text:span text:style-name="artikel_kop_label">Artikel</text:span> <text:span text:style-name="artikel_kop_nr">2.122</text:span> Aanwijzing vergunningplichtige gevallen </text:p>
                <text:p text:style-name="al">Het is verboden zonder omgevingsvergunning een afrastering of erfafscheiding aan te brengen, te hebben, te wijzigen of te verwijderen bij een oppervlaktewaterlichaam categorie A binnen een natuurvriendelijke oever of onderhoudsstrook, als: </text:p>
                <text:list text:style-name="id1-3-2-2-2-35-5-3">
                  <text:list-item text:style-override="id1-3-2-2-2-35-5-3-1">
                    <text:number>a.</text:number>
                    <text:p text:style-name="al">de afrastering of erfafscheiding hoger is dan 1 meter; of </text:p>
                  </text:list-item>
                  <text:list-item text:style-override="id1-3-2-2-2-35-5-3-2">
                    <text:number>b.</text:number>
                    <text:p text:style-name="al">de afrastering of erfafscheiding is bevestigd aan de beschoeiing of oeverbeschermende damwand. </text:p>
                  </text:list-item>
                </text:list>
              </text:section>
            </text:section>
            <text:section text:name="paragraaf_id1-3-2-2-2-36" text:style-name="paragraaf">
              <text:p text:style-name="paragraaf_kop"><text:span text:style-name="label">Paragraaf</text:span> <text:span text:style-name="nr">2.2.12</text:span> Beplanting </text:p>
              <text:section text:name="artikel_id1-3-2-2-2-36-2" text:style-name="artikel">
                <text:p text:style-name="artikel_kop_titel"><text:span text:style-name="artikel_kop_label">Artikel</text:span> <text:span text:style-name="artikel_kop_nr">2.123</text:span> Toepassingsbereik</text:p>
                <text:p text:style-name="al">Deze paragraaf is van toepassing op het aanleggen, hebben en verwijderen van beplanting, met uitzondering van gras, in het beperkingengebied met betrekking tot een oppervlaktewaterlichaam. </text:p>
              </text:section>
              <text:section text:name="artikel_id1-3-2-2-2-36-3" text:style-name="artikel">
                <text:p text:style-name="artikel_kop_titel"><text:span text:style-name="artikel_kop_label">Artikel</text:span> <text:span text:style-name="artikel_kop_nr">2.124</text:span> Aanwijzing algemene regels </text:p>
                <text:p text:style-name="al">Bij het aanleggen, hebben of verwijderen van beplanting bij een oppervlaktewaterlichaam categorie A wordt voldaan aan de artikelen 2.125 en 2.126, als dit plaatsvindt in een werkstrook beschoeiing. </text:p>
              </text:section>
              <text:section text:name="artikel_id1-3-2-2-2-36-4" text:style-name="artikel">
                <text:p text:style-name="artikel_kop_titel"><text:span text:style-name="artikel_kop_label">Artikel</text:span> <text:span text:style-name="artikel_kop_nr">2.125</text:span> Algemene regels hebben en verwijderen </text:p>
                <text:list text:style-name="id1-3-2-2-2-36-4-2">
                  <text:list-item text:style-override="id1-3-2-2-2-36-4-2">
                    <text:number>1.</text:number>
                    <text:p text:style-name="al">De beplanting is niet hoger dan 4 meter. </text:p>
                  </text:list-item>
                  <text:list-item text:style-override="id1-3-2-2-2-36-4-3">
                    <text:number>2.</text:number>
                    <text:p text:style-name="al">Bij het verwijderen van beplanting en wortelresten wordt het maaiveld hersteld. </text:p>
                  </text:list-item>
                  <text:list-item text:style-override="id1-3-2-2-2-36-4-4">
                    <text:number>3.</text:number>
                    <text:p text:style-name="al">De gerooide bomen, takken, wortels en andere resten van de beplanting worden afgevoerd. </text:p>
                  </text:list-item>
                </text:list>
              </text:section>
              <text:section text:name="artikel_id1-3-2-2-2-36-5" text:style-name="artikel">
                <text:p text:style-name="artikel_kop_titel"><text:span text:style-name="artikel_kop_label">Artikel</text:span> <text:span text:style-name="artikel_kop_nr">2.126</text:span> Maatwerkvoorschrift </text:p>
                <text:p text:style-name="al">De beplanting wordt op eigen kosten gewijzigd of verwijderd op een bij maatwerkvoorschrift te bepalen tijdstip, als dit noodzakelijk is voor het uitvoeren van beheer- of onderhoudshandelingen door het waterschap of in het belang van de waterstaat. </text:p>
              </text:section>
              <text:section text:name="artikel_id1-3-2-2-2-36-6" text:style-name="artikel">
                <text:p text:style-name="artikel_kop_titel"><text:span text:style-name="artikel_kop_label">Artikel</text:span> <text:span text:style-name="artikel_kop_nr">2.127</text:span> Aanwijzing vergunningplichtige gevallen </text:p>
                <text:p text:style-name="al">Het is verboden zonder omgevingsvergunning beplanting aan te brengen, te hebben of te verwijderen bij een oppervlaktewaterlichaam categorie A, als dit plaatsvindt in: </text:p>
                <text:list text:style-name="id1-3-2-2-2-36-6-3">
                  <text:list-item text:style-override="id1-3-2-2-2-36-6-3-1">
                    <text:number>a.</text:number>
                    <text:p text:style-name="al">de kernzone; </text:p>
                  </text:list-item>
                  <text:list-item text:style-override="id1-3-2-2-2-36-6-3-2">
                    <text:number>b.</text:number>
                    <text:p text:style-name="al">de onderhoudsstrook; of </text:p>
                  </text:list-item>
                  <text:list-item text:style-override="id1-3-2-2-2-36-6-3-3">
                    <text:number>c.</text:number>
                    <text:p text:style-name="al">de natuurvriendelijke oever. </text:p>
                  </text:list-item>
                </text:list>
              </text:section>
            </text:section>
            <text:section text:name="paragraaf_id1-3-2-2-2-37" text:style-name="paragraaf">
              <text:p text:style-name="paragraaf_kop"><text:span text:style-name="label">Paragraaf</text:span> <text:span text:style-name="nr">2.2.13</text:span> Bruggen </text:p>
              <text:section text:name="artikel_id1-3-2-2-2-37-2" text:style-name="artikel">
                <text:p text:style-name="artikel_kop_titel"><text:span text:style-name="artikel_kop_label">Artikel</text:span> <text:span text:style-name="artikel_kop_nr">2.128</text:span> Toepassingsbereik </text:p>
                <text:p text:style-name="al">Deze paragraaf is van toepassing op het aanleggen en hebben van bruggen in het beperkingengebied met betrekking tot een oppervlaktewaterlichaam. </text:p>
              </text:section>
              <text:section text:name="artikel_id1-3-2-2-2-37-3" text:style-name="artikel">
                <text:p text:style-name="artikel_kop_titel"><text:span text:style-name="artikel_kop_label">Artikel</text:span> <text:span text:style-name="artikel_kop_nr">2.129</text:span> Aanwijzing algemene regels </text:p>
                <text:list text:style-name="id1-3-2-2-2-37-3-2">
                  <text:list-item text:style-override="id1-3-2-2-2-37-3-2">
                    <text:number>1.</text:number>
                    <text:p text:style-name="al">Bij het aanleggen en hebben van een brug in het oppervlaktewaterlichaam categorie B zonder natuurfunctie of KRW-functie wordt voldaan aan artikel 2.130, als: </text:p>
                    <text:list text:style-name="id1-3-2-2-2-37-3-2-3">
                      <text:list-item text:style-override="id1-3-2-2-2-37-3-2-3-1">
                        <text:number>a.</text:number>
                        <text:p text:style-name="al">geen pijlers of landhoofden van de brug in het oppervlaktewaterlichaam worden geplaatst; en </text:p>
                      </text:list-item>
                      <text:list-item text:style-override="id1-3-2-2-2-37-3-2-3-2">
                        <text:number>b.</text:number>
                        <text:p text:style-name="al">de brug wordt aangelegd op 5 meter of verder van een kunstwerk. </text:p>
                      </text:list-item>
                    </text:list>
                  </text:list-item>
                  <text:list-item text:style-override="id1-3-2-2-2-37-3-3">
                    <text:number>2.</text:number>
                    <text:p text:style-name="al">Bij het aanleggen en hebben van een brug bij een oppervlaktewaterlichaam categorie C wordt voldaan aan artikel 2.130. </text:p>
                  </text:list-item>
                </text:list>
              </text:section>
              <text:section text:name="artikel_id1-3-2-2-2-37-4" text:style-name="artikel">
                <text:p text:style-name="artikel_kop_titel"><text:span text:style-name="artikel_kop_label">Artikel</text:span> <text:span text:style-name="artikel_kop_nr">2.130</text:span> Algemene regels aanleggen en hebben brug </text:p>
                <text:list text:style-name="id1-3-2-2-2-37-4-2">
                  <text:list-item text:style-override="id1-3-2-2-2-37-4-2">
                    <text:number>1.</text:number>
                    <text:p text:style-name="al">Het profiel van het oppervlaktewaterlichaam wordt niet gewijzigd. </text:p>
                  </text:list-item>
                  <text:list-item text:style-override="id1-3-2-2-2-37-4-3">
                    <text:number>2.</text:number>
                    <text:p text:style-name="al">De stabiliteit van het talud wordt niet aangetast. </text:p>
                  </text:list-item>
                  <text:list-item text:style-override="id1-3-2-2-2-37-4-4">
                    <text:number>3.</text:number>
                    <text:p text:style-name="al">Uitspoeling van grond wordt voorkomen. </text:p>
                  </text:list-item>
                  <text:list-item text:style-override="id1-3-2-2-2-37-4-5">
                    <text:number>4.</text:number>
                    <text:p text:style-name="al">De waterdoorvoer wordt niet belemmerd. </text:p>
                  </text:list-item>
                  <text:list-item text:style-override="id1-3-2-2-2-37-4-6">
                    <text:number>5.</text:number>
                    <text:p text:style-name="al">Beschadigingen of verzakkingen die nadelige gevolgen kunnen hebben voor de waterdoorvoer worden voorkomen. </text:p>
                  </text:list-item>
                  <text:list-item text:style-override="id1-3-2-2-2-37-4-7">
                    <text:number>6.</text:number>
                    <text:p text:style-name="al">Er wordt deugdelijk, duurzaam en niet uitlogend materiaal gebruikt. </text:p>
                  </text:list-item>
                </text:list>
              </text:section>
              <text:section text:name="artikel_id1-3-2-2-2-37-5" text:style-name="artikel">
                <text:p text:style-name="artikel_kop_titel"><text:span text:style-name="artikel_kop_label">Artikel</text:span> <text:span text:style-name="artikel_kop_nr">2.131</text:span> Aanwijzing vergunningplichtige gevallen </text:p>
                <text:list text:style-name="id1-3-2-2-2-37-5-2">
                  <text:list-item text:style-override="id1-3-2-2-2-37-5-2">
                    <text:number>1.</text:number>
                    <text:p text:style-name="al">Het is verboden zonder omgevingsvergunning een brug aan te leggen in bij een oppervlaktewaterlichaam categorie A. </text:p>
                  </text:list-item>
                  <text:list-item text:style-override="id1-3-2-2-2-37-5-3">
                    <text:number>2.</text:number>
                    <text:p text:style-name="al">Het is verboden zonder omgevingsvergunning een brug aan te leggen bij een oppervlaktewaterlichaam categorie B met natuurfunctie of KRW-functie. </text:p>
                  </text:list-item>
                  <text:list-item text:style-override="id1-3-2-2-2-37-5-4">
                    <text:number>3.</text:number>
                    <text:p text:style-name="al">Het is verboden zonder omgevingsvergunning een brug aan te leggen bij een oppervlaktewaterlichaam categorie B zonder natuurfunctie of KRW-functie, als: </text:p>
                    <text:list text:style-name="id1-3-2-2-2-37-5-4-3">
                      <text:list-item text:style-override="id1-3-2-2-2-37-5-4-3-1">
                        <text:number>a.</text:number>
                        <text:p text:style-name="al">de pijlers of landhoofden van de brug worden geplaatst in het oppervlaktewaterlichaam; of </text:p>
                      </text:list-item>
                      <text:list-item text:style-override="id1-3-2-2-2-37-5-4-3-2">
                        <text:number>b.</text:number>
                        <text:p text:style-name="al">de brug wordt aangelegd op minder dan 5 meter van een kunstwerk. </text:p>
                      </text:list-item>
                    </text:list>
                  </text:list-item>
                </text:list>
              </text:section>
            </text:section>
            <text:section text:name="paragraaf_id1-3-2-2-2-38" text:style-name="paragraaf">
              <text:p text:style-name="paragraaf_kop"><text:span text:style-name="label">Paragraaf</text:span> <text:span text:style-name="nr">2.2.14</text:span> Dammen met duiker </text:p>
              <text:section text:name="artikel_id1-3-2-2-2-38-2" text:style-name="artikel">
                <text:p text:style-name="artikel_kop_titel"><text:span text:style-name="artikel_kop_label">Artikel</text:span> <text:span text:style-name="artikel_kop_nr">2.132</text:span> Toepassingsbereik </text:p>
                <text:p text:style-name="al">Deze paragraaf is van toepassing op het aanleggen, hebben en verwijderen van dammen met duiker in het beperkingengebied met betrekking tot een oppervlaktewaterlichaam. </text:p>
              </text:section>
              <text:section text:name="artikel_id1-3-2-2-2-38-3" text:style-name="artikel">
                <text:p text:style-name="artikel_kop_titel"><text:span text:style-name="artikel_kop_label">Artikel</text:span> <text:span text:style-name="artikel_kop_nr">2.133</text:span> Aanwijzing algemene regels </text:p>
                <text:list text:style-name="id1-3-2-2-2-38-3-2">
                  <text:list-item text:style-override="id1-3-2-2-2-38-3-2">
                    <text:number>1.</text:number>
                    <text:p text:style-name="al">Bij het aanleggen of hebben van een dam met duiker onder een openbare weg in een oppervlaktewaterlichaam categorie B zonder natuurfunctie of KRW-functie wordt voldaan aan de artikelen 2.134, 2.135, 2.137 en 2.138, als de duiker: </text:p>
                    <text:list text:style-name="id1-3-2-2-2-38-3-2-3">
                      <text:list-item text:style-override="id1-3-2-2-2-38-3-2-3-1">
                        <text:number>a.</text:number>
                        <text:p text:style-name="al">5 meter of verder van een kunstwerk wordt aangelegd; </text:p>
                      </text:list-item>
                      <text:list-item text:style-override="id1-3-2-2-2-38-3-2-3-2">
                        <text:number>b.</text:number>
                        <text:p text:style-name="al">wordt aangelegd zonder knikpunten of bochten; </text:p>
                      </text:list-item>
                      <text:list-item text:style-override="id1-3-2-2-2-38-3-2-3-3">
                        <text:number>c.</text:number>
                        <text:p text:style-name="al">bedoeld is voor een perceelsontsluiting; </text:p>
                      </text:list-item>
                      <text:list-item text:style-override="id1-3-2-2-2-38-3-2-3-4">
                        <text:number>d.</text:number>
                        <text:p text:style-name="al">rond is; </text:p>
                      </text:list-item>
                      <text:list-item text:style-override="id1-3-2-2-2-38-3-2-3-5">
                        <text:number>e.</text:number>
                        <text:p text:style-name="al">een lengte heeft van maximaal 20 meter; </text:p>
                      </text:list-item>
                      <text:list-item text:style-override="id1-3-2-2-2-38-3-2-3-6">
                        <text:number>f.</text:number>
                        <text:p text:style-name="al">met de binnenonderkant wordt aangelegd op bodemhoogte; en </text:p>
                      </text:list-item>
                      <text:list-item text:style-override="id1-3-2-2-2-38-3-2-3-7">
                        <text:number>g.</text:number>
                        <text:p text:style-name="al">een inwendige doorsnede heeft van 0,5 meter of meer. </text:p>
                      </text:list-item>
                    </text:list>
                  </text:list-item>
                  <text:list-item text:style-override="id1-3-2-2-2-38-3-3">
                    <text:number>2.</text:number>
                    <text:p text:style-name="al">Bij het aanleggen en hebben van een dam met duiker onder een niet-openbare weg in een oppervlaktewaterlichaam categorie B zonder natuurfunctie of KRW-functie wordt voldaan aan de artikelen 2.134, 2.135, 2.137 en 2.138, als de duiker: </text:p>
                    <text:list text:style-name="id1-3-2-2-2-38-3-3-3">
                      <text:list-item text:style-override="id1-3-2-2-2-38-3-3-3-1">
                        <text:number>a.</text:number>
                        <text:p text:style-name="al">5 meter of verder van een kunstwerk wordt aangelegd; </text:p>
                      </text:list-item>
                      <text:list-item text:style-override="id1-3-2-2-2-38-3-3-3-2">
                        <text:number>b.</text:number>
                        <text:p text:style-name="al">wordt aangelegd zonder knikpunten of bochten; </text:p>
                      </text:list-item>
                      <text:list-item text:style-override="id1-3-2-2-2-38-3-3-3-3">
                        <text:number>c.</text:number>
                        <text:p text:style-name="al">bedoeld is voor een perceelsontsluiting; </text:p>
                      </text:list-item>
                      <text:list-item text:style-override="id1-3-2-2-2-38-3-3-3-4">
                        <text:number>d.</text:number>
                        <text:p text:style-name="al">rond is; </text:p>
                      </text:list-item>
                      <text:list-item text:style-override="id1-3-2-2-2-38-3-3-3-5">
                        <text:number>e.</text:number>
                        <text:p text:style-name="al">een lengte heeft van maximaal 20 meter; </text:p>
                      </text:list-item>
                      <text:list-item text:style-override="id1-3-2-2-2-38-3-3-3-6">
                        <text:number>f.</text:number>
                        <text:p text:style-name="al">met de binnenonderkant wordt aangelegd op bodemhoogte; en </text:p>
                      </text:list-item>
                      <text:list-item text:style-override="id1-3-2-2-2-38-3-3-3-7">
                        <text:number>g.</text:number>
                        <text:p text:style-name="al">een inwendige doorsnede heeft van 0,4 meter of meer. </text:p>
                      </text:list-item>
                    </text:list>
                  </text:list-item>
                  <text:list-item text:style-override="id1-3-2-2-2-38-3-4">
                    <text:number>3.</text:number>
                    <text:p text:style-name="al">Bij het aanleggen of hebben van een dam met duiker in een oppervlaktewaterlichaam categorie C in een poldergebied wordt voldaan aan de artikelen 2.134 en 2.135, als de duiker: </text:p>
                    <text:list text:style-name="id1-3-2-2-2-38-3-4-3">
                      <text:list-item text:style-override="id1-3-2-2-2-38-3-4-3-1">
                        <text:number>a.</text:number>
                        <text:p text:style-name="al">10 meter of verder van een kunstwerk wordt aangelegd; </text:p>
                      </text:list-item>
                      <text:list-item text:style-override="id1-3-2-2-2-38-3-4-3-2">
                        <text:number>b.</text:number>
                        <text:p text:style-name="al">wordt aangelegd zonder knikpunten of bochten; </text:p>
                      </text:list-item>
                      <text:list-item text:style-override="id1-3-2-2-2-38-3-4-3-3">
                        <text:number>c.</text:number>
                        <text:p text:style-name="al">rond is; </text:p>
                      </text:list-item>
                      <text:list-item text:style-override="id1-3-2-2-2-38-3-4-3-4">
                        <text:number>d.</text:number>
                        <text:p text:style-name="al">een lengte heeft van maximaal 20 meter; </text:p>
                      </text:list-item>
                      <text:list-item text:style-override="id1-3-2-2-2-38-3-4-3-5">
                        <text:number>e.</text:number>
                        <text:p text:style-name="al">met de binnenonderkant wordt aangelegd op bodemhoogte; en </text:p>
                      </text:list-item>
                      <text:list-item text:style-override="id1-3-2-2-2-38-3-4-3-6">
                        <text:number>f.</text:number>
                        <text:p text:style-name="al">een inwendige doorsnede heeft van 0,4 meter of meer. </text:p>
                      </text:list-item>
                    </text:list>
                  </text:list-item>
                  <text:list-item text:style-override="id1-3-2-2-2-38-3-5">
                    <text:number>4.</text:number>
                    <text:p text:style-name="al">Bij het verwijderen van een dam met duiker wordt voldaan aan artikel 2.136. </text:p>
                  </text:list-item>
                </text:list>
              </text:section>
              <text:section text:name="artikel_id1-3-2-2-2-38-4" text:style-name="artikel">
                <text:p text:style-name="artikel_kop_titel"><text:span text:style-name="artikel_kop_label">Artikel</text:span> <text:span text:style-name="artikel_kop_nr">2.134</text:span> Algemene regels aanleggen </text:p>
                <text:list text:style-name="id1-3-2-2-2-38-4-2">
                  <text:list-item text:style-override="id1-3-2-2-2-38-4-2">
                    <text:number>1.</text:number>
                    <text:p text:style-name="al">De as van de duiker ligt in het midden van het oppervlaktewaterlichaam. </text:p>
                  </text:list-item>
                  <text:list-item text:style-override="id1-3-2-2-2-38-4-3">
                    <text:number>2.</text:number>
                    <text:p text:style-name="al">Tussen duikerelementen zijn verbindingen van een waterdichte afdichting voorzien. </text:p>
                  </text:list-item>
                  <text:list-item text:style-override="id1-3-2-2-2-38-4-4">
                    <text:number>3.</text:number>
                    <text:p text:style-name="al">De uiteinden van de duiker zijn beschermd tegen beschadigingen door mechanisch onderhoud. </text:p>
                  </text:list-item>
                  <text:list-item text:style-override="id1-3-2-2-2-38-4-5">
                    <text:number>4.</text:number>
                    <text:p text:style-name="al">Buiten veengebieden wordt beton of een daaraan gelijkwaardig materiaal toegepast, als kan worden volstaan met rotvrij, niet uitlogend materiaal. </text:p>
                  </text:list-item>
                </text:list>
              </text:section>
              <text:section text:name="artikel_id1-3-2-2-2-38-5" text:style-name="artikel">
                <text:p text:style-name="artikel_kop_titel"><text:span text:style-name="artikel_kop_label">Artikel</text:span> <text:span text:style-name="artikel_kop_nr">2.135</text:span> Algemene regels talud </text:p>
                <text:list text:style-name="id1-3-2-2-2-38-5-2">
                  <text:list-item text:style-override="id1-3-2-2-2-38-5-2">
                    <text:number>1.</text:number>
                    <text:p text:style-name="al">Het talud van de dam met duiker wordt afgewerkt met stapelzoden, graszaad of een beschoeiing. </text:p>
                  </text:list-item>
                  <text:list-item text:style-override="id1-3-2-2-2-38-5-3">
                    <text:number>2.</text:number>
                    <text:p text:style-name="al">Het talud van de dam met duiker wordt afgewerkt onder een helling van minimaal 1:1,5. </text:p>
                  </text:list-item>
                </text:list>
              </text:section>
              <text:section text:name="artikel_id1-3-2-2-2-38-6" text:style-name="artikel">
                <text:p text:style-name="artikel_kop_titel"><text:span text:style-name="artikel_kop_label">Artikel</text:span> <text:span text:style-name="artikel_kop_nr">2.136</text:span> Algemene regels verwijderen </text:p>
                <text:list text:style-name="id1-3-2-2-2-38-6-2">
                  <text:list-item text:style-override="id1-3-2-2-2-38-6-2">
                    <text:number>1.</text:number>
                    <text:p text:style-name="al">Bij het verwijderen van een dam met duiker wordt het oppervlaktewaterlichaam teruggebracht naar de afmetingen van het aansluitend profiel. </text:p>
                  </text:list-item>
                  <text:list-item text:style-override="id1-3-2-2-2-38-6-3">
                    <text:number>2.</text:number>
                    <text:p text:style-name="al">Bij het vervangen van een duiker wordt de oude duiker volledig verwijderd. </text:p>
                  </text:list-item>
                </text:list>
              </text:section>
              <text:section text:name="artikel_id1-3-2-2-2-38-7" text:style-name="artikel">
                <text:p text:style-name="artikel_kop_titel"><text:span text:style-name="artikel_kop_label">Artikel</text:span> <text:span text:style-name="artikel_kop_nr">2.137</text:span> Melding </text:p>
                <text:p text:style-name="al">Het is verboden de activiteit te verrichten zonder dit ten minste twee weken voor het begin ervan te melden. </text:p>
              </text:section>
              <text:section text:name="artikel_id1-3-2-2-2-38-8" text:style-name="artikel">
                <text:p text:style-name="artikel_kop_titel"><text:span text:style-name="artikel_kop_label">Artikel</text:span> <text:span text:style-name="artikel_kop_nr">2.138</text:span> Maatwerkvoorschrift </text:p>
                <text:p text:style-name="al">Een maatwerkvoorschrift kan worden gesteld over de inwendige doorsnede van de duiker in een oppervlaktewaterlichaam categorie B, gelet op de maatgevende afvoer van het betreffende oppervlaktewaterlichaam. </text:p>
              </text:section>
              <text:section text:name="artikel_id1-3-2-2-2-38-9" text:style-name="artikel">
                <text:p text:style-name="artikel_kop_titel"><text:span text:style-name="artikel_kop_label">Artikel</text:span> <text:span text:style-name="artikel_kop_nr">2.139</text:span> Aanwijzing vergunningplichtige gevallen </text:p>
                <text:list text:style-name="id1-3-2-2-2-38-9-2">
                  <text:list-item text:style-override="id1-3-2-2-2-38-9-2">
                    <text:number>1.</text:number>
                    <text:p text:style-name="al">Het is verboden zonder omgevingsvergunning een dam met duiker aan te leggen, te hebben of te verwijderen in een oppervlaktewaterlichaam categorie A. </text:p>
                  </text:list-item>
                  <text:list-item text:style-override="id1-3-2-2-2-38-9-3">
                    <text:number>2.</text:number>
                    <text:p text:style-name="al">Het is verboden zonder omgevingsvergunning een dam met duiker aan te leggen, te hebben of te verwijderen in een oppervlaktewaterlichaam categorie B met natuurfunctie of KRW-functie. </text:p>
                  </text:list-item>
                  <text:list-item text:style-override="id1-3-2-2-2-38-9-4">
                    <text:number>3.</text:number>
                    <text:p text:style-name="al">Het is verboden zonder omgevingsvergunning een dam met duiker onder de openbare weg aan te leggen in een oppervlaktewaterlichaam categorie B zonder natuurfunctie of KRW-functie, als de duiker: </text:p>
                    <text:list text:style-name="id1-3-2-2-2-38-9-4-3">
                      <text:list-item text:style-override="id1-3-2-2-2-38-9-4-3-1">
                        <text:number>a.</text:number>
                        <text:p text:style-name="al">minder dan 5 meter van een kunstwerk wordt aangelegd; </text:p>
                      </text:list-item>
                      <text:list-item text:style-override="id1-3-2-2-2-38-9-4-3-2">
                        <text:number>b.</text:number>
                        <text:p text:style-name="al">wordt aangelegd met knikpunten of bochten; </text:p>
                      </text:list-item>
                      <text:list-item text:style-override="id1-3-2-2-2-38-9-4-3-3">
                        <text:number>c.</text:number>
                        <text:p text:style-name="al">bedoeld is voor een andere functie dan perceelsontsluiting; </text:p>
                      </text:list-item>
                      <text:list-item text:style-override="id1-3-2-2-2-38-9-4-3-4">
                        <text:number>d.</text:number>
                        <text:p text:style-name="al">niet rond is; </text:p>
                      </text:list-item>
                      <text:list-item text:style-override="id1-3-2-2-2-38-9-4-3-5">
                        <text:number>e.</text:number>
                        <text:p text:style-name="al">een lengte heeft van meer dan 20 meter; </text:p>
                      </text:list-item>
                      <text:list-item text:style-override="id1-3-2-2-2-38-9-4-3-6">
                        <text:number>f.</text:number>
                        <text:p text:style-name="al">niet met de binnenonderkant wordt aangelegd op bodemhoogte; of </text:p>
                      </text:list-item>
                      <text:list-item text:style-override="id1-3-2-2-2-38-9-4-3-7">
                        <text:number>g.</text:number>
                        <text:p text:style-name="al">een inwendige doorsnede heeft van minder dan 0,5 meter. </text:p>
                      </text:list-item>
                    </text:list>
                  </text:list-item>
                  <text:list-item text:style-override="id1-3-2-2-2-38-9-5">
                    <text:number>4.</text:number>
                    <text:p text:style-name="al">Het is verboden zonder omgevingsvergunning een dam met duiker onder een niet-openbare weg aan te leggen in een oppervlaktewaterlichaam categorie B zonder natuurfunctie of KRW-functie, als de duiker: </text:p>
                    <text:list text:style-name="id1-3-2-2-2-38-9-5-3">
                      <text:list-item text:style-override="id1-3-2-2-2-38-9-5-3-1">
                        <text:number>a.</text:number>
                        <text:p text:style-name="al">minder dan 5 meter van een kunstwerk wordt aangelegd; </text:p>
                      </text:list-item>
                      <text:list-item text:style-override="id1-3-2-2-2-38-9-5-3-2">
                        <text:number>b.</text:number>
                        <text:p text:style-name="al">wordt aangelegd met knikpunten of bochten; </text:p>
                      </text:list-item>
                      <text:list-item text:style-override="id1-3-2-2-2-38-9-5-3-3">
                        <text:number>c.</text:number>
                        <text:p text:style-name="al">bedoeld is voor een andere functie dan perceelsontsluiting; </text:p>
                      </text:list-item>
                      <text:list-item text:style-override="id1-3-2-2-2-38-9-5-3-4">
                        <text:number>d.</text:number>
                        <text:p text:style-name="al">niet rond is; </text:p>
                      </text:list-item>
                      <text:list-item text:style-override="id1-3-2-2-2-38-9-5-3-5">
                        <text:number>e.</text:number>
                        <text:p text:style-name="al">een lengte heeft van meer dan 20 meter; </text:p>
                      </text:list-item>
                      <text:list-item text:style-override="id1-3-2-2-2-38-9-5-3-6">
                        <text:number>f.</text:number>
                        <text:p text:style-name="al">niet met de binnenonderkant wordt aangelegd op bodemhoogte; of </text:p>
                      </text:list-item>
                      <text:list-item text:style-override="id1-3-2-2-2-38-9-5-3-7">
                        <text:number>g.</text:number>
                        <text:p text:style-name="al">een inwendige doorsnede heeft van minder dan 0,4 meter. </text:p>
                      </text:list-item>
                    </text:list>
                  </text:list-item>
                  <text:list-item text:style-override="id1-3-2-2-2-38-9-6">
                    <text:number>5.</text:number>
                    <text:p text:style-name="al">Het is verboden zonder omgevingsvergunning een dam met duiker aan te leggen in een oppervlaktewaterlichaam categorie C binnen een poldergebied, als de duiker: </text:p>
                    <text:list text:style-name="id1-3-2-2-2-38-9-6-3">
                      <text:list-item text:style-override="id1-3-2-2-2-38-9-6-3-1">
                        <text:number>a.</text:number>
                        <text:p text:style-name="al">minder dan 10 meter van een kunstwerk wordt aangelegd; </text:p>
                      </text:list-item>
                      <text:list-item text:style-override="id1-3-2-2-2-38-9-6-3-2">
                        <text:number>b.</text:number>
                        <text:p text:style-name="al">wordt aangelegd met knikpunten of bochten; </text:p>
                      </text:list-item>
                      <text:list-item text:style-override="id1-3-2-2-2-38-9-6-3-3">
                        <text:number>c.</text:number>
                        <text:p text:style-name="al">niet rond is; </text:p>
                      </text:list-item>
                      <text:list-item text:style-override="id1-3-2-2-2-38-9-6-3-4">
                        <text:number>d.</text:number>
                        <text:p text:style-name="al">een lengte heeft van meer dan 20 meter; </text:p>
                      </text:list-item>
                      <text:list-item text:style-override="id1-3-2-2-2-38-9-6-3-5">
                        <text:number>e.</text:number>
                        <text:p text:style-name="al">niet met de binnenonderkant wordt aangelegd op bodemhoogte; of </text:p>
                      </text:list-item>
                      <text:list-item text:style-override="id1-3-2-2-2-38-9-6-3-6">
                        <text:number>f.</text:number>
                        <text:p text:style-name="al">een inwendige doorsnede heeft van minder dan 0,4 meter. </text:p>
                      </text:list-item>
                    </text:list>
                  </text:list-item>
                  <text:list-item text:style-override="id1-3-2-2-2-38-9-7">
                    <text:number>6.</text:number>
                    <text:p text:style-name="al">Het is verboden zonder omgevingsvergunning een dam met duiker aan te leggen in een oppervlaktewaterlichaam categorie C buiten een poldergebied, als de duiker: </text:p>
                    <text:list text:style-name="id1-3-2-2-2-38-9-7-3">
                      <text:list-item text:style-override="id1-3-2-2-2-38-9-7-3-1">
                        <text:number>a.</text:number>
                        <text:p text:style-name="al">een lengte heeft van 40 meter of meer; of </text:p>
                      </text:list-item>
                      <text:list-item text:style-override="id1-3-2-2-2-38-9-7-3-2">
                        <text:number>b.</text:number>
                        <text:p text:style-name="al">een inwendige doorsnede heeft van minder dan 0,3 meter. </text:p>
                      </text:list-item>
                    </text:list>
                  </text:list-item>
                </text:list>
              </text:section>
            </text:section>
            <text:section text:name="paragraaf_id1-3-2-2-2-39" text:style-name="paragraaf">
              <text:p text:style-name="paragraaf_kop"><text:span text:style-name="label">Paragraaf</text:span> <text:span text:style-name="nr">2.2.15</text:span> Steigers, vlonders of overhangende bouwwerken </text:p>
              <text:section text:name="artikel_id1-3-2-2-2-39-2" text:style-name="artikel">
                <text:p text:style-name="artikel_kop_titel"><text:span text:style-name="artikel_kop_label">Artikel</text:span> <text:span text:style-name="artikel_kop_nr">2.140</text:span> Toepassingsbereik </text:p>
                <text:p text:style-name="al">Deze paragraaf is van toepassing op het aanleggen, hebben en wijzigen van steigers, vlonders en overhangende bouwwerken in het beperkingengebied met betrekking tot een oppervlaktewaterlichaam. </text:p>
              </text:section>
              <text:section text:name="artikel_id1-3-2-2-2-39-3" text:style-name="artikel">
                <text:p text:style-name="artikel_kop_titel"><text:span text:style-name="artikel_kop_label">Artikel</text:span> <text:span text:style-name="artikel_kop_nr">2.141</text:span> Aanwijzing algemene regels</text:p>
                <text:list text:style-name="id1-3-2-2-2-39-3-2">
                  <text:list-item text:style-override="id1-3-2-2-2-39-3-2">
                    <text:number>1.</text:number>
                    <text:p text:style-name="al">Bij het aanleggen, hebben en wijzigen van een steiger, vlonder of overhangend bouwwerk bij een oppervlaktewaterlichaam categorie A zonder natuurfunctie of KRW-functie, buiten een natuurvriendelijke oever of onderhoudsstrook wordt voldaan aan de artikelen 2.142 tot en met 2.145, als: </text:p>
                    <text:list text:style-name="id1-3-2-2-2-39-3-2-3">
                      <text:list-item text:style-override="id1-3-2-2-2-39-3-2-3-1">
                        <text:number>a.</text:number>
                        <text:p text:style-name="al">de activiteit plaatsvindt binnen de bebouwde kom; </text:p>
                      </text:list-item>
                      <text:list-item text:style-override="id1-3-2-2-2-39-3-2-3-2">
                        <text:number>b.</text:number>
                        <text:p text:style-name="al">de onderkant van het werk zich bevindt op 0,50 m boven normaal waterpeil of zomerpeil of hoger; </text:p>
                      </text:list-item>
                      <text:list-item text:style-override="id1-3-2-2-2-39-3-2-3-3">
                        <text:number>c.</text:number>
                        <text:p text:style-name="al">het werk gerekend vanaf de waterlijn niet meer overhangt dan:</text:p>
                        <text:list text:style-name="id1-3-2-2-2-39-3-2-3-3-3">
                          <text:list-item text:style-override="id1-3-2-2-2-39-3-2-3-3-3-1">
                            <text:number>i.</text:number>
                            <text:p text:style-name="al">bij een oppervlaktewaterlichaam breder dan 4 meter maar smaller dan 8 meter: maximaal 0,50 meter; of</text:p>
                          </text:list-item>
                          <text:list-item text:style-override="id1-3-2-2-2-39-3-2-3-3-3-2">
                            <text:number>ii.</text:number>
                            <text:p text:style-name="al">bij een oppervlaktewaterlichaam van 8 meter of breder: maximaal 1 meter; en</text:p>
                          </text:list-item>
                        </text:list>
                      </text:list-item>
                      <text:list-item text:style-override="id1-3-2-2-2-39-3-2-3-4">
                        <text:number>d.</text:number>
                        <text:p text:style-name="al">de funderingspalen van het werk:</text:p>
                        <text:list text:style-name="id1-3-2-2-2-39-3-2-3-4-3">
                          <text:list-item text:style-override="id1-3-2-2-2-39-3-2-3-4-3-1">
                            <text:number>i.</text:number>
                            <text:p text:style-name="al">op een locatie met beschoeiing: op een afstand van 0,20 meter of verder vanaf de beschoeiing worden geplaatst; of</text:p>
                          </text:list-item>
                          <text:list-item text:style-override="id1-3-2-2-2-39-3-2-3-4-3-2">
                            <text:number>ii.</text:number>
                            <text:p text:style-name="al">op een locatie zonder beschoeiing: op de waterlijn of aan de landzijde van de waterlijn worden geplaatst.</text:p>
                          </text:list-item>
                        </text:list>
                      </text:list-item>
                    </text:list>
                  </text:list-item>
                  <text:list-item text:style-override="id1-3-2-2-2-39-3-3">
                    <text:number>2.</text:number>
                    <text:p text:style-name="al">Bij het aanleggen, hebben en wijzigen van een steiger, vlonder of overhangend bouwwerk in een oppervlaktewaterlichaam categorie B zonder natuurfunctie of KRW-functie wordt voldaan aan de artikelen 2.142 tot en met 2.145, als:</text:p>
                    <text:list text:style-name="id1-3-2-2-2-39-3-3-3">
                      <text:list-item text:style-override="id1-3-2-2-2-39-3-3-3-1">
                        <text:number>a.</text:number>
                        <text:p text:style-name="al">de activiteit plaatsvindt binnen de bebouwde kom;</text:p>
                      </text:list-item>
                      <text:list-item text:style-override="id1-3-2-2-2-39-3-3-3-2">
                        <text:number>b.</text:number>
                        <text:p text:style-name="al">de onderkant van het werk zich bevindt op 0,50 meter boven normaal waterpeil of zomerpeil of hoger;</text:p>
                      </text:list-item>
                      <text:list-item text:style-override="id1-3-2-2-2-39-3-3-3-3">
                        <text:number>c.</text:number>
                        <text:p text:style-name="al">de funderingspalen van het werk op de waterlijn of aan de landzijde van de waterlijn worden geplaatst; en</text:p>
                      </text:list-item>
                      <text:list-item text:style-override="id1-3-2-2-2-39-3-3-3-4">
                        <text:number>d.</text:number>
                        <text:p text:style-name="al">het werk gerekend vanaf de waterlijn niet meer overhangt dan:</text:p>
                        <text:list text:style-name="id1-3-2-2-2-39-3-3-3-4-3">
                          <text:list-item text:style-override="id1-3-2-2-2-39-3-3-3-4-3-1">
                            <text:number>i.</text:number>
                            <text:p text:style-name="al">bij een oppervlaktewaterlichaam breder dan 4 meter maar smaller dan 8 meter: 0,50 meter; of</text:p>
                          </text:list-item>
                          <text:list-item text:style-override="id1-3-2-2-2-39-3-3-3-4-3-2">
                            <text:number>ii.</text:number>
                            <text:p text:style-name="al">bij een oppervlaktewaterlichaam van 8 meter of breder: 1 meter.</text:p>
                          </text:list-item>
                        </text:list>
                      </text:list-item>
                    </text:list>
                  </text:list-item>
                </text:list>
              </text:section>
              <text:section text:name="artikel_id1-3-2-2-2-39-4" text:style-name="artikel">
                <text:p text:style-name="artikel_kop_titel"><text:span text:style-name="artikel_kop_label">Artikel</text:span> <text:span text:style-name="artikel_kop_nr">2.142</text:span> Algemene regels bescherming oppervlaktewaterlichaam </text:p>
                <text:list text:style-name="id1-3-2-2-2-39-4-2">
                  <text:list-item text:style-override="id1-3-2-2-2-39-4-2">
                    <text:number>1.</text:number>
                    <text:p text:style-name="al">Het talud en de aanwezige beschoeiing worden niet beschadigd. </text:p>
                  </text:list-item>
                  <text:list-item text:style-override="id1-3-2-2-2-39-4-3">
                    <text:number>2.</text:number>
                    <text:p text:style-name="al">Het onderhoud aan het oppervlaktewaterlichaam wordt niet belemmerd. </text:p>
                  </text:list-item>
                  <text:list-item text:style-override="id1-3-2-2-2-39-4-4">
                    <text:number>3.</text:number>
                    <text:p text:style-name="al">Het water bij de steiger, vlonder of het overhangend bouwwerk wordt vrijgehouden van drijfvuil, resten van waterplanten en ander afval. </text:p>
                  </text:list-item>
                </text:list>
              </text:section>
              <text:section text:name="artikel_id1-3-2-2-2-39-5" text:style-name="artikel">
                <text:p text:style-name="artikel_kop_titel"><text:span text:style-name="artikel_kop_label">Artikel</text:span> <text:span text:style-name="artikel_kop_nr">2.143</text:span> Algemene regels materiaal en onderhoud steiger </text:p>
                <text:list text:style-name="id1-3-2-2-2-39-5-2">
                  <text:list-item text:style-override="id1-3-2-2-2-39-5-2">
                    <text:number>1.</text:number>
                    <text:p text:style-name="al">Voor de steiger, vlonder of het overhangend bouwwerk wordt deugdelijk, duurzaam en niet uitlogend materiaal gebruikt. </text:p>
                  </text:list-item>
                  <text:list-item text:style-override="id1-3-2-2-2-39-5-3">
                    <text:number>2.</text:number>
                    <text:p text:style-name="al">Beschadigingen of verzakkingen van de steiger, vlonder of het overhangend bouwwerk die nadelige gevolgen kunnen hebben voor de waterdoorvoer, worden voorkomen. </text:p>
                  </text:list-item>
                </text:list>
              </text:section>
              <text:section text:name="artikel_id1-3-2-2-2-39-6" text:style-name="artikel">
                <text:p text:style-name="artikel_kop_titel"><text:span text:style-name="artikel_kop_label">Artikel</text:span> <text:span text:style-name="artikel_kop_nr">2.144</text:span> Melding </text:p>
                <text:p text:style-name="al">Het is verboden de activiteit te verrichten zonder dit ten minste twee weken voor het begin ervan te melden. </text:p>
              </text:section>
              <text:section text:name="artikel_id1-3-2-2-2-39-7" text:style-name="artikel">
                <text:p text:style-name="artikel_kop_titel"><text:span text:style-name="artikel_kop_label">Artikel</text:span> <text:span text:style-name="artikel_kop_nr">2.145</text:span> Maatwerkvoorschrift </text:p>
                <text:p text:style-name="al">De steiger, vlonder of het overhangend bouwwerk wordt op eigen kosten verwijderd op een bij maatwerkvoorschrift te bepalen tijdstip, als dat noodzakelijk is voor het uitvoeren van beheer- of onderhoudshandelingen door het waterschap of op een andere wijze in het belang van de waterstaat is. </text:p>
              </text:section>
              <text:section text:name="artikel_id1-3-2-2-2-39-8" text:style-name="artikel">
                <text:p text:style-name="artikel_kop_titel"><text:span text:style-name="artikel_kop_label">Artikel</text:span> <text:span text:style-name="artikel_kop_nr">2.146</text:span> Aanwijzing vergunningplichtige gevallen </text:p>
                <text:list text:style-name="id1-3-2-2-2-39-8-2">
                  <text:list-item text:style-override="id1-3-2-2-2-39-8-2">
                    <text:number>1.</text:number>
                    <text:p text:style-name="al">Het is verboden zonder omgevingsvergunning een steiger, vlonder of overhangend bouwwerk aan te leggen, te hebben of te wijzigen bij een oppervlaktewaterlichaam categorie A en categorie B, van 4 meter of smaller. </text:p>
                  </text:list-item>
                  <text:list-item text:style-override="id1-3-2-2-2-39-8-3">
                    <text:number>2.</text:number>
                    <text:p text:style-name="al">Het is verboden zonder omgevingsvergunning een steiger, vlonder of overhangend bouwwerk aan te leggen, te hebben of te wijzigen bij een oppervlaktewaterlichaam categorie A, als:</text:p>
                    <text:list text:style-name="id1-3-2-2-2-39-8-3-3">
                      <text:list-item text:style-override="id1-3-2-2-2-39-8-3-3-1">
                        <text:number>a.</text:number>
                        <text:p text:style-name="al">het een oppervlaktewaterlichaam is met natuurfunctie of KRW-functie;</text:p>
                      </text:list-item>
                      <text:list-item text:style-override="id1-3-2-2-2-39-8-3-3-2">
                        <text:number>b.</text:number>
                        <text:p text:style-name="al">de activiteit plaatsvindt buiten de bebouwde kom;</text:p>
                      </text:list-item>
                      <text:list-item text:style-override="id1-3-2-2-2-39-8-3-3-3">
                        <text:number>c.</text:number>
                        <text:p text:style-name="al">het werk in de natuurvriendelijke oever of onderhoudsstrook wordt gerealiseerd;</text:p>
                      </text:list-item>
                      <text:list-item text:style-override="id1-3-2-2-2-39-8-3-3-4">
                        <text:number>d.</text:number>
                        <text:p text:style-name="al">de onderkant van het werk zich lager bevindt dan 0,50 meter boven normaal waterpeil of zomerpeil;</text:p>
                      </text:list-item>
                      <text:list-item text:style-override="id1-3-2-2-2-39-8-3-3-5">
                        <text:number>e.</text:number>
                        <text:p text:style-name="al">het werk gerekend vanaf de waterlijn meer overhangt dan:</text:p>
                        <text:list text:style-name="id1-3-2-2-2-39-8-3-3-5-3">
                          <text:list-item text:style-override="id1-3-2-2-2-39-8-3-3-5-3-1">
                            <text:number>i.</text:number>
                            <text:p text:style-name="al">bij een oppervlaktewaterlichaam breder dan 4 meter maar smaller dan 8 meter: 0,50 meter; of</text:p>
                          </text:list-item>
                          <text:list-item text:style-override="id1-3-2-2-2-39-8-3-3-5-3-2">
                            <text:number>ii.</text:number>
                            <text:p text:style-name="al"> bij een oppervlaktewaterlichaam van 8 meter of breder: 1 meter; of</text:p>
                          </text:list-item>
                        </text:list>
                      </text:list-item>
                      <text:list-item text:style-override="id1-3-2-2-2-39-8-3-3-6">
                        <text:number>f.</text:number>
                        <text:p text:style-name="al">de funderingspalen van het werk:</text:p>
                        <text:list text:style-name="id1-3-2-2-2-39-8-3-3-6-3">
                          <text:list-item text:style-override="id1-3-2-2-2-39-8-3-3-6-3-1">
                            <text:number>i.</text:number>
                            <text:p text:style-name="al">op een locatie met beschoeiing: op een afstand van minder dan 0,20 meter vanaf de beschoeiing worden geplaatst; of</text:p>
                          </text:list-item>
                          <text:list-item text:style-override="id1-3-2-2-2-39-8-3-3-6-3-2">
                            <text:number>ii.</text:number>
                            <text:p text:style-name="al">op een locatie zonder beschoeiing: de funderingspalen van het werk aan de waterzijde van de waterlijn worden geplaatst.</text:p>
                          </text:list-item>
                        </text:list>
                      </text:list-item>
                    </text:list>
                  </text:list-item>
                  <text:list-item text:style-override="id1-3-2-2-2-39-8-4">
                    <text:number>3.</text:number>
                    <text:p text:style-name="al">Het is verboden zonder omgevingsvergunning een steiger, vlonder of overhangend bouwwerk aan te leggen, te hebben of te wijzigen bij een oppervlaktewaterlichaam categorie B, als:</text:p>
                    <text:list text:style-name="id1-3-2-2-2-39-8-4-3">
                      <text:list-item text:style-override="id1-3-2-2-2-39-8-4-3-1">
                        <text:number>a.</text:number>
                        <text:p text:style-name="al">het een oppervlaktewaterlichaam is met natuurfunctie of KRW-functie;</text:p>
                      </text:list-item>
                      <text:list-item text:style-override="id1-3-2-2-2-39-8-4-3-2">
                        <text:number>b.</text:number>
                        <text:p text:style-name="al">de activiteit plaatsvindt buiten de bebouwde kom;</text:p>
                      </text:list-item>
                      <text:list-item text:style-override="id1-3-2-2-2-39-8-4-3-3">
                        <text:number>c.</text:number>
                        <text:p text:style-name="al">de onderkant van het werk zich lager bevindt dan 0,50 meter boven normaal waterpeil of zomerpeil;</text:p>
                      </text:list-item>
                      <text:list-item text:style-override="id1-3-2-2-2-39-8-4-3-4">
                        <text:number>d.</text:number>
                        <text:p text:style-name="al">de funderingspalen van het werk aan de waterzijde van de waterlijn worden geplaatst; of</text:p>
                      </text:list-item>
                      <text:list-item text:style-override="id1-3-2-2-2-39-8-4-3-5">
                        <text:number>e.</text:number>
                        <text:p text:style-name="al">het werk gerekend vanaf de waterlijn meer overhangt dan:</text:p>
                        <text:list text:style-name="id1-3-2-2-2-39-8-4-3-5-3">
                          <text:list-item text:style-override="id1-3-2-2-2-39-8-4-3-5-3-1">
                            <text:number>i.</text:number>
                            <text:p text:style-name="al">bij een oppervlaktewaterlichaam breder dan 4 meter maar smaller dan 8 meter: 0,50 meter; of</text:p>
                          </text:list-item>
                          <text:list-item text:style-override="id1-3-2-2-2-39-8-4-3-5-3-2">
                            <text:number>ii.</text:number>
                            <text:p text:style-name="al">bij een oppervlaktewaterlichaam van 8 meter of breder: 1 meter.</text:p>
                          </text:list-item>
                        </text:list>
                      </text:list-item>
                    </text:list>
                  </text:list-item>
                </text:list>
              </text:section>
            </text:section>
            <text:section text:name="paragraaf_id1-3-2-2-2-40" text:style-name="paragraaf">
              <text:p text:style-name="paragraaf_kop"><text:span text:style-name="label">Paragraaf</text:span> <text:span text:style-name="nr">2.2.16</text:span> Terrassen </text:p>
              <text:section text:name="artikel_id1-3-2-2-2-40-2" text:style-name="artikel">
                <text:p text:style-name="artikel_kop_titel"><text:span text:style-name="artikel_kop_label">Artikel</text:span> <text:span text:style-name="artikel_kop_nr">2.147</text:span> Toepassingsbereik </text:p>
                <text:p text:style-name="al">Deze paragraaf is van toepassing op het aanbrengen, hebben, wijzigen en verwijderen van terrassen in het beperkingengebied met betrekking tot een oppervlaktewaterlichaam. </text:p>
              </text:section>
              <text:section text:name="artikel_id1-3-2-2-2-40-3" text:style-name="artikel">
                <text:p text:style-name="artikel_kop_titel"><text:span text:style-name="artikel_kop_label">Artikel</text:span> <text:span text:style-name="artikel_kop_nr">2.148</text:span> Aanwijzing algemene regels </text:p>
                <text:p text:style-name="al">Bij het aanbrengen, hebben, wijzigen en verwijderen van een terras bij een oppervlaktewaterlichaam categorie A zonder natuurfunctie of KRW-functie, binnen de bebouwde kom, wordt voldaan aan de artikelen 2.149 en 2.150, als dit plaatsvindt in de werkstrook beschoeiing. </text:p>
              </text:section>
              <text:section text:name="artikel_id1-3-2-2-2-40-4" text:style-name="artikel">
                <text:p text:style-name="artikel_kop_titel"><text:span text:style-name="artikel_kop_label">Artikel</text:span> <text:span text:style-name="artikel_kop_nr">2.149</text:span> Algemene regel aanleggen en hebben terras </text:p>
                <text:list text:style-name="id1-3-2-2-2-40-4-2">
                  <text:list-item text:style-override="id1-3-2-2-2-40-4-2">
                    <text:number>1.</text:number>
                    <text:p text:style-name="al">De afmetingen van het oppervlaktewaterlichaam zoals vastgelegd in de legger wijzigen niet. </text:p>
                  </text:list-item>
                  <text:list-item text:style-override="id1-3-2-2-2-40-4-3">
                    <text:number>2.</text:number>
                    <text:p text:style-name="al">De stabiliteit van het talud wordt niet aangetast. </text:p>
                  </text:list-item>
                  <text:list-item text:style-override="id1-3-2-2-2-40-4-4">
                    <text:number>3.</text:number>
                    <text:p text:style-name="al">De aanwezige beschoeiing wordt niet beschadigd. </text:p>
                  </text:list-item>
                </text:list>
              </text:section>
              <text:section text:name="artikel_id1-3-2-2-2-40-5" text:style-name="artikel">
                <text:p text:style-name="artikel_kop_titel"><text:span text:style-name="artikel_kop_label">Artikel</text:span> <text:span text:style-name="artikel_kop_nr">2.150</text:span> Maatwerkvoorschrift </text:p>
                <text:p text:style-name="al">Het terras wordt op eigen kosten gewijzigd of verwijderd op een bij maatwerkvoorschrift te bepalen tijdstip, als dit noodzakelijk is voor het uitvoeren van beheer- of onderhoudshandelingen door het waterschap of in het belang van de waterstaat. </text:p>
              </text:section>
              <text:section text:name="artikel_id1-3-2-2-2-40-6" text:style-name="artikel">
                <text:p text:style-name="artikel_kop_titel"><text:span text:style-name="artikel_kop_label">Artikel</text:span> <text:span text:style-name="artikel_kop_nr">2.151</text:span> Aanwijzing vergunningplichtige gevallen </text:p>
                <text:list text:style-name="id1-3-2-2-2-40-6-2">
                  <text:list-item text:style-override="id1-3-2-2-2-40-6-2">
                    <text:number>1.</text:number>
                    <text:p text:style-name="al">Het is verboden zonder omgevingsvergunning een terras aan te brengen, te hebben, te wijzigen of te verwijderen bij een oppervlaktewaterlichaam categorie A met natuurfunctie of KRW-functie. </text:p>
                  </text:list-item>
                  <text:list-item text:style-override="id1-3-2-2-2-40-6-3">
                    <text:number>2.</text:number>
                    <text:p text:style-name="al">Het is verboden zonder omgevingsvergunning een terras aan te brengen, te hebben, te wijzigen of te verwijderen bij een oppervlaktewaterlichaam categorie A zonder natuurfunctie of KRW-functie, in een natuurvriendelijke oever of onderhoudsstrook, als dit plaatsvindt buiten de bebouwde kom. </text:p>
                  </text:list-item>
                </text:list>
                <text:p text:style-name="al"/>
              </text:section>
            </text:section>
            <text:section text:name="paragraaf_id1-3-2-2-2-41" text:style-name="paragraaf">
              <text:p text:style-name="paragraaf_kop"><text:span text:style-name="label">Paragraaf</text:span> <text:span text:style-name="nr">2.2.17</text:span> Wegmeubilair </text:p>
              <text:section text:name="artikel_id1-3-2-2-2-41-2" text:style-name="artikel">
                <text:p text:style-name="artikel_kop_titel"><text:span text:style-name="artikel_kop_label">Artikel</text:span> <text:span text:style-name="artikel_kop_nr">2.152</text:span> Toepassingsbereik </text:p>
                <text:p text:style-name="al">Deze paragraaf is van toepassing op het aanbrengen of hebben van wegmeubilair in het beperkingengebied met betrekking tot een oppervlaktewaterlichaam. </text:p>
              </text:section>
              <text:section text:name="artikel_id1-3-2-2-2-41-3" text:style-name="artikel">
                <text:p text:style-name="artikel_kop_titel"><text:span text:style-name="artikel_kop_label">Artikel</text:span> <text:span text:style-name="artikel_kop_nr">2.153</text:span> Aanwijzing vergunningplichtige gevallen </text:p>
                <text:list text:style-name="id1-3-2-2-2-41-3-2">
                  <text:list-item text:style-override="id1-3-2-2-2-41-3-2">
                    <text:number>1.</text:number>
                    <text:p text:style-name="al">Het is verboden zonder omgevingsvergunning wegmeubilair aan te brengen of te hebben bij een oppervlaktewaterlichaam categorie A. </text:p>
                  </text:list-item>
                  <text:list-item text:style-override="id1-3-2-2-2-41-3-3">
                    <text:number>2.</text:number>
                    <text:p text:style-name="al">Het is verboden zonder omgevingsvergunning wegmeubilair aan te brengen of te hebben bij een oppervlaktewaterlichaam categorie B, als deze zich aan de landzijde op minder dan 0,5 meter uit de insteek bevindt. </text:p>
                  </text:list-item>
                </text:list>
                <text:p text:style-name="al"/>
              </text:section>
            </text:section>
            <text:section text:name="paragraaf_id1-3-2-2-2-42" text:style-name="paragraaf">
              <text:p text:style-name="paragraaf_kop"><text:span text:style-name="label">Paragraaf</text:span> <text:span text:style-name="nr">2.2.18</text:span> Uitstroomvoorzieningen </text:p>
              <text:section text:name="artikel_id1-3-2-2-2-42-2" text:style-name="artikel">
                <text:p text:style-name="artikel_kop_titel"><text:span text:style-name="artikel_kop_label">Artikel</text:span> <text:span text:style-name="artikel_kop_nr">2.154</text:span> Toepassingsbereik </text:p>
                <text:p text:style-name="al">Deze paragraaf is van toepassing op het aanbrengen, hebben en wijzigen van uitstroomvoorzieningen in het beperkingengebied met betrekking tot een oppervlaktewaterlichaam. </text:p>
              </text:section>
              <text:section text:name="artikel_id1-3-2-2-2-42-3" text:style-name="artikel">
                <text:p text:style-name="artikel_kop_titel"><text:span text:style-name="artikel_kop_label">Artikel</text:span> <text:span text:style-name="artikel_kop_nr">2.155</text:span> Aanwijzing algemene regels </text:p>
                <text:list text:style-name="id1-3-2-2-2-42-3-2">
                  <text:list-item text:style-override="id1-3-2-2-2-42-3-2">
                    <text:number>1.</text:number>
                    <text:p text:style-name="al">Bij het aanbrengen, hebben of wijzigen van een uitstroomvoorziening bij een oppervlaktewaterlichaam categorie A zonder natuurfunctie of KRW-functie, wordt voldaan aan de artikelen 2.156 tot en met 2.158, als de positie van de uitstroomvoorziening ten aanzien van het talud oppervlakkig of verzonken is. </text:p>
                  </text:list-item>
                  <text:list-item text:style-override="id1-3-2-2-2-42-3-3">
                    <text:number>2.</text:number>
                    <text:p text:style-name="al">Bij het aanbrengen, hebben of wijzigen van een uitstroomvoorziening bij een oppervlaktewaterlichaam categorie B zonder natuurfunctie of KRW-functie, wordt voldaan aan de artikelen 2.156 tot en met 2.158. </text:p>
                  </text:list-item>
                </text:list>
              </text:section>
              <text:section text:name="artikel_id1-3-2-2-2-42-4" text:style-name="artikel">
                <text:p text:style-name="artikel_kop_titel"><text:span text:style-name="artikel_kop_label">Artikel</text:span> <text:span text:style-name="artikel_kop_nr">2.156</text:span> Algemene regels aanbrengen, hebben, wijzigen en verwijderen uitstroomvoorziening </text:p>
                <text:list text:style-name="id1-3-2-2-2-42-4-2">
                  <text:list-item text:style-override="id1-3-2-2-2-42-4-2">
                    <text:number>1.</text:number>
                    <text:p text:style-name="al">De uitstroomvoorziening wordt op deugdelijke wijze gefundeerd. </text:p>
                  </text:list-item>
                  <text:list-item text:style-override="id1-3-2-2-2-42-4-3">
                    <text:number>2.</text:number>
                    <text:p text:style-name="al">De talud- en oeverbescherming blijft voldoende sterk. </text:p>
                  </text:list-item>
                  <text:list-item text:style-override="id1-3-2-2-2-42-4-4">
                    <text:number>3.</text:number>
                    <text:p text:style-name="al">Beschadigingen of verzakkingen van de uitstroomvoorziening die nadelige gevolgen kunnen hebben voor de waterdoorvoer worden voorkomen. </text:p>
                  </text:list-item>
                  <text:list-item text:style-override="id1-3-2-2-2-42-4-5">
                    <text:number>4.</text:number>
                    <text:p text:style-name="al">Drijfvuil wordt verwijderd. </text:p>
                  </text:list-item>
                </text:list>
              </text:section>
              <text:section text:name="artikel_id1-3-2-2-2-42-5" text:style-name="artikel">
                <text:p text:style-name="artikel_kop_titel"><text:span text:style-name="artikel_kop_label">Artikel</text:span> <text:span text:style-name="artikel_kop_nr">2.157</text:span> Melding </text:p>
                <text:p text:style-name="al">Het is verboden een uitstroomvoorziening aan te brengen, te hebben, wijzigen of te verwijderen zonder dit ten minste twee weken voor het begin ervan te melden. </text:p>
              </text:section>
              <text:section text:name="artikel_id1-3-2-2-2-42-6" text:style-name="artikel">
                <text:p text:style-name="artikel_kop_titel"><text:span text:style-name="artikel_kop_label">Artikel</text:span> <text:span text:style-name="artikel_kop_nr">2.158</text:span> Maatwerkvoorschrift </text:p>
                <text:p text:style-name="al">De uitstroomvoorziening wordt gewijzigd of verwijderd op eigen kosten en op een bij maatwerkvoorschrift te bepalen tijdstip, als deze geen functie meer vervult of als dit noodzakelijk is voor het uitvoeren van beheers- en onderhoudsmaatregelen door het waterschap of anderszins in het belang van de waterstaat. </text:p>
              </text:section>
              <text:section text:name="artikel_id1-3-2-2-2-42-7" text:style-name="artikel">
                <text:p text:style-name="artikel_kop_titel"><text:span text:style-name="artikel_kop_label">Artikel</text:span> <text:span text:style-name="artikel_kop_nr">2.159</text:span> Aanwijzing vergunningplichtige gevallen </text:p>
                <text:list text:style-name="id1-3-2-2-2-42-7-2">
                  <text:list-item text:style-override="id1-3-2-2-2-42-7-2">
                    <text:number>1.</text:number>
                    <text:p text:style-name="al">Het is verboden zonder omgevingsvergunning een uitstroomvoorziening aan te brengen, te hebben of te wijzigen bij een oppervlaktewaterlichaam categorie A met natuurfunctie of KRW-functie. </text:p>
                  </text:list-item>
                  <text:list-item text:style-override="id1-3-2-2-2-42-7-3">
                    <text:number>2.</text:number>
                    <text:p text:style-name="al">Het is verboden zonder omgevingsvergunning een uitstroomvoorziening aan te brengen, te hebben of te wijzigen bij een oppervlaktewaterlichaam categorie A zonder natuurfunctie of KRW-functie, als de uitstroomvoorziening ten aanzien van het talud, uitsteekt. </text:p>
                  </text:list-item>
                  <text:list-item text:style-override="id1-3-2-2-2-42-7-4">
                    <text:number>3.</text:number>
                    <text:p text:style-name="al">Het is verboden zonder omgevingsvergunning een uitstroomvoorziening aan te brengen, te hebben of te wijzigen bij een oppervlaktewaterlichaam categorie B met natuurfunctie of KRW-functie. </text:p>
                  </text:list-item>
                </text:list>
                <text:p text:style-name="al"/>
              </text:section>
            </text:section>
            <text:section text:name="paragraaf_id1-3-2-2-2-43" text:style-name="paragraaf">
              <text:p text:style-name="paragraaf_kop"><text:span text:style-name="label">Paragraaf</text:span> <text:span text:style-name="nr">2.2.19</text:span> Beschoeiingen </text:p>
              <text:section text:name="artikel_id1-3-2-2-2-43-2" text:style-name="artikel">
                <text:p text:style-name="artikel_kop_titel"><text:span text:style-name="artikel_kop_label">Artikel</text:span> <text:span text:style-name="artikel_kop_nr">2.160</text:span> Toepassingsbereik </text:p>
                <text:p text:style-name="al">Deze paragraaf is van toepassing op het aanleggen, hebben en wijzigen van een beschoeiing in het beperkingengebied met betrekking tot een oppervlaktewaterlichaam. </text:p>
              </text:section>
              <text:section text:name="artikel_id1-3-2-2-2-43-3" text:style-name="artikel">
                <text:p text:style-name="artikel_kop_titel"><text:span text:style-name="artikel_kop_label">Artikel</text:span> <text:span text:style-name="artikel_kop_nr">2.161</text:span> Aanwijzing algemene regels </text:p>
                <text:list text:style-name="id1-3-2-2-2-43-3-2">
                  <text:list-item text:style-override="id1-3-2-2-2-43-3-2">
                    <text:number>1.</text:number>
                    <text:p text:style-name="al">Bij het aanleggen, hebben of wijzigen van een beschoeiing bij een oppervlaktewaterlichaam categorie B zonder natuurfunctie of KRW-functie wordt voldaan aan de artikelen 2.163 en 2.164, als de beschoeiing op of aan de landzijde van de waterlijn wordt aangelegd. </text:p>
                  </text:list-item>
                  <text:list-item text:style-override="id1-3-2-2-2-43-3-3">
                    <text:number>2.</text:number>
                    <text:p text:style-name="al">Bij het aanleggen, hebben of wijzigen van een beschoeiing bij een oppervlaktewaterlichaam categorie C wordt voldaan aan artikel 2.162, als de beschoeiing op of aan de landzijde van de waterlijn wordt aangelegd. </text:p>
                  </text:list-item>
                </text:list>
              </text:section>
              <text:section text:name="artikel_id1-3-2-2-2-43-4" text:style-name="artikel">
                <text:p text:style-name="artikel_kop_titel"><text:span text:style-name="artikel_kop_label">Artikel</text:span> <text:span text:style-name="artikel_kop_nr">2.162</text:span> Algemene regels aanleggen, hebben en wijzigen </text:p>
                <text:list text:style-name="id1-3-2-2-2-43-4-2">
                  <text:list-item text:style-override="id1-3-2-2-2-43-4-2">
                    <text:number>1.</text:number>
                    <text:p text:style-name="al">De beschoeiing wordt gronddicht afgewerkt, zodat geen grond of aangevuld materiaal vanachter de beschoeiing in de watergang kan komen. </text:p>
                  </text:list-item>
                  <text:list-item text:style-override="id1-3-2-2-2-43-4-3">
                    <text:number>2.</text:number>
                    <text:p text:style-name="al">Er wordt deugdelijk en niet uitlogend materiaal voor de beschoeiing gebruikt. </text:p>
                  </text:list-item>
                  <text:list-item text:style-override="id1-3-2-2-2-43-4-4">
                    <text:number>3.</text:number>
                    <text:p text:style-name="al">De waterdoorvoer wordt niet belemmerd. </text:p>
                  </text:list-item>
                  <text:list-item text:style-override="id1-3-2-2-2-43-4-5">
                    <text:number>4.</text:number>
                    <text:p text:style-name="al">Beschadigingen of verzakkingen die nadelige gevolgen kunnen hebben voor de waterdoorvoer worden voorkomen. </text:p>
                  </text:list-item>
                </text:list>
              </text:section>
              <text:section text:name="artikel_id1-3-2-2-2-43-5" text:style-name="artikel">
                <text:p text:style-name="artikel_kop_titel"><text:span text:style-name="artikel_kop_label">Artikel</text:span> <text:span text:style-name="artikel_kop_nr">2.163</text:span> Meldplicht </text:p>
                <text:p text:style-name="al">Het is verboden de activiteit te verrichten zonder dit ten minste twee weken voor het begin ervan te melden. </text:p>
              </text:section>
              <text:section text:name="artikel_id1-3-2-2-2-43-6" text:style-name="artikel">
                <text:p text:style-name="artikel_kop_titel"><text:span text:style-name="artikel_kop_label">Artikel</text:span> <text:span text:style-name="artikel_kop_nr">2.164</text:span> Maatwerkvoorschrift </text:p>
                <text:p text:style-name="al">De beschoeiing wordt op eigen kosten verwijderd op een bij maatwerkvoorschrift te bepalen tijdstip, als dat noodzakelijk is voor het uitvoeren van beheer- of onderhoudshandelingen door het waterschap of op een andere wijze in het belang van de waterstaat is. </text:p>
              </text:section>
              <text:section text:name="artikel_id1-3-2-2-2-43-7" text:style-name="artikel">
                <text:p text:style-name="artikel_kop_titel"><text:span text:style-name="artikel_kop_label">Artikel</text:span> <text:span text:style-name="artikel_kop_nr">2.165</text:span> Aanwijzing vergunningplichtige gevallen </text:p>
                <text:list text:style-name="id1-3-2-2-2-43-7-2">
                  <text:list-item text:style-override="id1-3-2-2-2-43-7-2">
                    <text:number>1.</text:number>
                    <text:p text:style-name="al">Het is verboden zonder omgevingsvergunning een beschoeiing aan te leggen, te hebben, of te wijzigen bij een oppervlaktewaterlichaam categorie A. </text:p>
                  </text:list-item>
                  <text:list-item text:style-override="id1-3-2-2-2-43-7-3">
                    <text:number>2.</text:number>
                    <text:p text:style-name="al">Het is verboden zonder omgevingsvergunning een beschoeiing aan te leggen, te hebben, of te wijzigen bij een oppervlaktewaterlichaam categorie B met natuurfunctie of KRW-functie. </text:p>
                  </text:list-item>
                  <text:list-item text:style-override="id1-3-2-2-2-43-7-4">
                    <text:number>3.</text:number>
                    <text:p text:style-name="al">Het is verboden zonder omgevingsvergunning een beschoeiing aan te leggen, te hebben, of te wijzigen bij een oppervlaktewaterlichaam categorie B zonder natuurfunctie of KRW-functie, als de beschoeiing aan de waterzijde van de waterlijn staat. </text:p>
                  </text:list-item>
                </text:list>
                <text:p text:style-name="al"/>
              </text:section>
            </text:section>
            <text:section text:name="paragraaf_id1-3-2-2-2-44" text:style-name="paragraaf">
              <text:p text:style-name="paragraaf_kop"><text:span text:style-name="label">Paragraaf</text:span> <text:span text:style-name="nr">2.2.20</text:span> Oeverbeschermende damwanden </text:p>
              <text:section text:name="artikel_id1-3-2-2-2-44-2" text:style-name="artikel">
                <text:p text:style-name="artikel_kop_titel"><text:span text:style-name="artikel_kop_label">Artikel</text:span> <text:span text:style-name="artikel_kop_nr">2.166</text:span> Toepassingsbereik </text:p>
                <text:p text:style-name="al">Deze paragraaf is van toepassing op het aanleggen, hebben, wijzigen en verwijderen van een oeverbeschermende damwand in het beperkingengebied met betrekking tot een oppervlaktewaterlichaam. </text:p>
              </text:section>
              <text:section text:name="artikel_id1-3-2-2-2-44-3" text:style-name="artikel">
                <text:p text:style-name="artikel_kop_titel"><text:span text:style-name="artikel_kop_label">Artikel</text:span> <text:span text:style-name="artikel_kop_nr">2.167</text:span> Aanwijzing algemene regels </text:p>
                <text:list text:style-name="id1-3-2-2-2-44-3-2">
                  <text:list-item text:style-override="id1-3-2-2-2-44-3-2">
                    <text:number>1.</text:number>
                    <text:p text:style-name="al">Bij het aanleggen, hebben of wijzigen van een oeverbeschermende damwand bij een oppervlaktewaterlichaam categorie B zonder natuurfunctie of KRW-functie wordt voldaan aan de artikelen 2.168, 2.170 en 2.171, als de oeverbeschermende damwand op de insteek ligt. </text:p>
                  </text:list-item>
                  <text:list-item text:style-override="id1-3-2-2-2-44-3-3">
                    <text:number>2.</text:number>
                    <text:p text:style-name="al">Bij het verwijderen van een oeverbeschermende damwand wordt voldaan aan artikel 2.169. </text:p>
                  </text:list-item>
                </text:list>
              </text:section>
              <text:section text:name="artikel_id1-3-2-2-2-44-4" text:style-name="artikel">
                <text:p text:style-name="artikel_kop_titel"><text:span text:style-name="artikel_kop_label">Artikel</text:span> <text:span text:style-name="artikel_kop_nr">2.168</text:span> Algemene regels aanleggen of hebben </text:p>
                <text:list text:style-name="id1-3-2-2-2-44-4-2">
                  <text:list-item text:style-override="id1-3-2-2-2-44-4-2">
                    <text:number>1.</text:number>
                    <text:p text:style-name="al">De oeverbeschermende damwand wordt gronddicht afgewerkt, zodat geen grond of aangevuld materiaal vanachter de oeverbeschermende damwand in de watergang kan komen. </text:p>
                  </text:list-item>
                  <text:list-item text:style-override="id1-3-2-2-2-44-4-3">
                    <text:number>2.</text:number>
                    <text:p text:style-name="al">De oeverbeschermende damwand wordt zo in het achterliggend perceel verankerd dat geen vervorming kan plaatsvinden. </text:p>
                  </text:list-item>
                  <text:list-item text:style-override="id1-3-2-2-2-44-4-4">
                    <text:number>3.</text:number>
                    <text:p text:style-name="al">Aan de landzijde wordt de oeverbeschermende damwand voorzien van een anti-worteldoek. </text:p>
                  </text:list-item>
                  <text:list-item text:style-override="id1-3-2-2-2-44-4-5">
                    <text:number>4.</text:number>
                    <text:p text:style-name="al">Er wordt geheel aangesloten op een eventueel reeds aanwezige damwand, voor zover het vorm en afmetingen betreft. </text:p>
                  </text:list-item>
                  <text:list-item text:style-override="id1-3-2-2-2-44-4-6">
                    <text:number>5.</text:number>
                    <text:p text:style-name="al">Er wordt deugdelijk, duurzaam en niet uitlogend materiaal gebruikt. </text:p>
                  </text:list-item>
                </text:list>
              </text:section>
              <text:section text:name="artikel_id1-3-2-2-2-44-5" text:style-name="artikel">
                <text:p text:style-name="artikel_kop_titel"><text:span text:style-name="artikel_kop_label">Artikel</text:span> <text:span text:style-name="artikel_kop_nr">2.169</text:span> Algemene regel verwijderen </text:p>
                <text:p text:style-name="al">Het oppervlaktewaterlichaam wordt bij verwijdering van de oeverbeschermende damwand teruggebracht op de afmetingen zoals vastgelegd in de legger. </text:p>
              </text:section>
              <text:section text:name="artikel_id1-3-2-2-2-44-6" text:style-name="artikel">
                <text:p text:style-name="artikel_kop_titel"><text:span text:style-name="artikel_kop_label">Artikel</text:span> <text:span text:style-name="artikel_kop_nr">2.170</text:span> Meldplicht </text:p>
                <text:p text:style-name="al">Het is verboden de activiteit te verrichten zonder dit ten minste twee weken voor het begin ervan te melden. </text:p>
              </text:section>
              <text:section text:name="artikel_id1-3-2-2-2-44-7" text:style-name="artikel">
                <text:p text:style-name="artikel_kop_titel"><text:span text:style-name="artikel_kop_label">Artikel</text:span> <text:span text:style-name="artikel_kop_nr">2.171</text:span> Maatwerkvoorschrift </text:p>
                <text:p text:style-name="al">De oeverbeschermende damwand wordt gewijzigd of verwijderd op eigen kosten en op een bij maatwerkvoorschrift te bepalen tijdstip, als dit noodzakelijk is voor het uitvoeren van beheer-, of onderhoudshandelingen door het waterschap of anderszins in het belang van de waterstaat. </text:p>
              </text:section>
              <text:section text:name="artikel_id1-3-2-2-2-44-8" text:style-name="artikel">
                <text:p text:style-name="artikel_kop_titel"><text:span text:style-name="artikel_kop_label">Artikel</text:span> <text:span text:style-name="artikel_kop_nr">2.172</text:span> Aanwijzing vergunningplichtige gevallen </text:p>
                <text:list text:style-name="id1-3-2-2-2-44-8-2">
                  <text:list-item text:style-override="id1-3-2-2-2-44-8-2">
                    <text:number>1.</text:number>
                    <text:p text:style-name="al">Het is verboden zonder omgevingsvergunning een oeverbeschermende damwand aan te leggen, te hebben, te wijzigen of te verwijderen bij een oppervlaktewaterlichaam categorie A. </text:p>
                  </text:list-item>
                  <text:list-item text:style-override="id1-3-2-2-2-44-8-3">
                    <text:number>2.</text:number>
                    <text:p text:style-name="al">Het is verboden zonder omgevingsvergunning een oeverbeschermende damwand aan te leggen, te hebben, te wijzigen of te verwijderen bij een oppervlaktewaterlichaam categorie B met natuurfunctie of KRW-functie. </text:p>
                  </text:list-item>
                  <text:list-item text:style-override="id1-3-2-2-2-44-8-4">
                    <text:number>3.</text:number>
                    <text:p text:style-name="al">Het is verboden zonder omgevingsvergunning een oeverbeschermende damwand aan te leggen, te hebben, te wijzigen of te verwijderen bij een oppervlaktewaterlichaam categorie B zonder natuurfunctie of KRW-functie, als dit plaatsvindt aan de waterzijde van de insteek. </text:p>
                  </text:list-item>
                </text:list>
                <text:p text:style-name="al"/>
              </text:section>
            </text:section>
            <text:section text:name="paragraaf_id1-3-2-2-2-45" text:style-name="paragraaf">
              <text:p text:style-name="paragraaf_kop"><text:span text:style-name="label">Paragraaf</text:span> <text:span text:style-name="nr">2.2.21</text:span> Bouwwerken </text:p>
              <text:section text:name="artikel_id1-3-2-2-2-45-2" text:style-name="artikel">
                <text:p text:style-name="artikel_kop_titel"><text:span text:style-name="artikel_kop_label">Artikel</text:span> <text:span text:style-name="artikel_kop_nr">2.173</text:span> Toepassingsbereik </text:p>
                <text:p text:style-name="al">Deze paragraaf is van toepassing op het aanleggen, hebben, wijzigen en verwijderen van bouwwerken in het beperkingengebied met betrekking tot een oppervlaktewaterlichaam. </text:p>
              </text:section>
              <text:section text:name="artikel_id1-3-2-2-2-45-3" text:style-name="artikel">
                <text:p text:style-name="artikel_kop_titel"><text:span text:style-name="artikel_kop_label">Artikel</text:span> <text:span text:style-name="artikel_kop_nr">2.174</text:span> Aanwijzing vergunningplichtige gevallen </text:p>
                <text:p text:style-name="al">Het is verboden zonder omgevingsvergunning bouwwerken aan te leggen, te hebben, te wijzigen en te verwijderen. </text:p>
                <text:p text:style-name="al"/>
              </text:section>
            </text:section>
            <text:section text:name="paragraaf_id1-3-2-2-2-46" text:style-name="paragraaf">
              <text:p text:style-name="paragraaf_kop"><text:span text:style-name="label">Paragraaf</text:span> <text:span text:style-name="nr">2.2.22</text:span> Kabels en leidingen </text:p>
              <text:section text:name="artikel_id1-3-2-2-2-46-2" text:style-name="artikel">
                <text:p text:style-name="artikel_kop_titel"><text:span text:style-name="artikel_kop_label">Artikel</text:span> <text:span text:style-name="artikel_kop_nr">2.175</text:span> Toepassingsbereik </text:p>
                <text:p text:style-name="al">Deze paragraaf is van toepassing op het aanleggen en hebben van kabels en leidingen in het beperkingengebied met betrekking tot een oppervlaktewaterlichaam. </text:p>
              </text:section>
              <text:section text:name="artikel_id1-3-2-2-2-46-3" text:style-name="artikel">
                <text:p text:style-name="artikel_kop_titel"><text:span text:style-name="artikel_kop_label">Artikel</text:span> <text:span text:style-name="artikel_kop_nr">2.176</text:span> Aanwijzing algemene regels </text:p>
                <text:list text:style-name="id1-3-2-2-2-46-3-2">
                  <text:list-item text:style-override="id1-3-2-2-2-46-3-2">
                    <text:number>1.</text:number>
                    <text:p text:style-name="al">Bij het aanleggen of hebben van een kabel bij een oppervlaktewaterlichaam categorie A zonder natuurfunctie of KRW-functie, parallel aan het oppervlaktewaterlichaam, wordt voldaan aan de artikelen 2.177 en 2.178, als: </text:p>
                    <text:list text:style-name="id1-3-2-2-2-46-3-2-3">
                      <text:list-item text:style-override="id1-3-2-2-2-46-3-2-3-1">
                        <text:number>a.</text:number>
                        <text:p text:style-name="al">de spanning op de kabel niet hoger is dan 100 vK; en </text:p>
                      </text:list-item>
                      <text:list-item text:style-override="id1-3-2-2-2-46-3-2-3-2">
                        <text:number>b.</text:number>
                        <text:p text:style-name="al">de afstand tussen de ontgraving en de insteek minimaal 1 meter is. </text:p>
                      </text:list-item>
                    </text:list>
                  </text:list-item>
                  <text:list-item text:style-override="id1-3-2-2-2-46-3-3">
                    <text:number>2.</text:number>
                    <text:p text:style-name="al">Bij het aanleggen of hebben van een kabel bij een oppervlaktewaterlichaam categorie A zonder natuurfunctie of KRW-functie, het oppervlaktewaterlichaam kruisend, wordt voldaan aan de artikelen 2.177 en 2.178, als: </text:p>
                    <text:list text:style-name="id1-3-2-2-2-46-3-3-3">
                      <text:list-item text:style-override="id1-3-2-2-2-46-3-3-3-1">
                        <text:number>a.</text:number>
                        <text:p text:style-name="al">de spanning op de kabel niet hoger is dan 100 vK; </text:p>
                      </text:list-item>
                      <text:list-item text:style-override="id1-3-2-2-2-46-3-3-3-2">
                        <text:number>b.</text:number>
                        <text:p text:style-name="al">de afstand van de kabel tot de bodem van het oppervlaktewaterlichaam minimaal 1 meter is; en </text:p>
                      </text:list-item>
                      <text:list-item text:style-override="id1-3-2-2-2-46-3-3-3-3">
                        <text:number>c.</text:number>
                        <text:p text:style-name="al">de afstand van de kabel tot de insteek minimaal 1 meter is. </text:p>
                      </text:list-item>
                    </text:list>
                  </text:list-item>
                  <text:list-item text:style-override="id1-3-2-2-2-46-3-4">
                    <text:number>3.</text:number>
                    <text:p text:style-name="al">Bij het aanleggen of hebben van een leiding bij een oppervlaktewaterlichaam categorie A zonder natuurfunctie of KRW-functie, parallel aan het oppervlaktewaterlichaam, wordt voldaan aan de artikelen 2.177 en 2.178 als: </text:p>
                    <text:list text:style-name="id1-3-2-2-2-46-3-4-3">
                      <text:list-item text:style-override="id1-3-2-2-2-46-3-4-3-1">
                        <text:number>a.</text:number>
                        <text:p text:style-name="al">de druk in de leiding niet groter is dan 10 bar; </text:p>
                      </text:list-item>
                      <text:list-item text:style-override="id1-3-2-2-2-46-3-4-3-2">
                        <text:number>b.</text:number>
                        <text:p text:style-name="al">de diameter van de leidingbuis niet groter is dan 1 meter; en </text:p>
                      </text:list-item>
                      <text:list-item text:style-override="id1-3-2-2-2-46-3-4-3-3">
                        <text:number>c.</text:number>
                        <text:p text:style-name="al">de afstand tussen de ontgraving en de insteek minimaal 1 meter is; </text:p>
                      </text:list-item>
                    </text:list>
                  </text:list-item>
                  <text:list-item text:style-override="id1-3-2-2-2-46-3-5">
                    <text:number>4.</text:number>
                    <text:p text:style-name="al">Bij het aanleggen of hebben van een leiding bij een oppervlaktewaterlichaam categorie A zonder natuurfunctie of KRW-functie, het oppervlaktewaterlichaam kruisend, wordt voldaan aan de artikelen 2.177 en 2.178, als: </text:p>
                    <text:list text:style-name="id1-3-2-2-2-46-3-5-3">
                      <text:list-item text:style-override="id1-3-2-2-2-46-3-5-3-1">
                        <text:number>a.</text:number>
                        <text:p text:style-name="al">de druk in de leiding niet groter is dan 10 bar; </text:p>
                      </text:list-item>
                      <text:list-item text:style-override="id1-3-2-2-2-46-3-5-3-2">
                        <text:number>b.</text:number>
                        <text:p text:style-name="al">de diameter van de leidingbuis niet groter is dan 1 meter; </text:p>
                      </text:list-item>
                      <text:list-item text:style-override="id1-3-2-2-2-46-3-5-3-3">
                        <text:number>c.</text:number>
                        <text:p text:style-name="al">de afstand van de leiding tot de bodem van het oppervlaktewaterlichaam minimaal 1 meter is; en </text:p>
                      </text:list-item>
                      <text:list-item text:style-override="id1-3-2-2-2-46-3-5-3-4">
                        <text:number>d.</text:number>
                        <text:p text:style-name="al">de afstand van de leiding tot de insteek minimaal 1 meter is. </text:p>
                      </text:list-item>
                    </text:list>
                  </text:list-item>
                  <text:list-item text:style-override="id1-3-2-2-2-46-3-6">
                    <text:number>5.</text:number>
                    <text:p text:style-name="al">Bij het aanleggen of hebben van een kabel bij een oppervlaktewaterlichaam categorie B zonder natuurfunctie of KRW-functie, wordt voldaan aan de artikelen 2.177 en 2.178, als: </text:p>
                    <text:list text:style-name="id1-3-2-2-2-46-3-6-3">
                      <text:list-item text:style-override="id1-3-2-2-2-46-3-6-3-1">
                        <text:number>a.</text:number>
                        <text:p text:style-name="al">de spanning op de kabel niet hoger is dan 100 vK; </text:p>
                      </text:list-item>
                      <text:list-item text:style-override="id1-3-2-2-2-46-3-6-3-2">
                        <text:number>b.</text:number>
                        <text:p text:style-name="al">de afstand van de kabel tot de bodem van het oppervlaktewaterlichaam minimaal 1 meter is; en de afstand van de kabel tot de insteek minimaal 1 meter is. </text:p>
                      </text:list-item>
                    </text:list>
                  </text:list-item>
                  <text:list-item text:style-override="id1-3-2-2-2-46-3-7">
                    <text:number>6.</text:number>
                    <text:p text:style-name="al">Bij het aanleggen of hebben van een leiding bij een oppervlaktewaterlichaam categorie B zonder natuurfunctie of KRW-functie, wordt voldaan aan de artikelen 2.177 en 2.178, als: </text:p>
                    <text:list text:style-name="id1-3-2-2-2-46-3-7-3">
                      <text:list-item text:style-override="id1-3-2-2-2-46-3-7-3-1">
                        <text:number>a.</text:number>
                        <text:p text:style-name="al">de druk in de leiding niet groter is dan 10 bar; </text:p>
                      </text:list-item>
                      <text:list-item text:style-override="id1-3-2-2-2-46-3-7-3-2">
                        <text:number>b.</text:number>
                        <text:p text:style-name="al">de diameter van de leidingbuis niet groter is dan 1 meter; </text:p>
                      </text:list-item>
                      <text:list-item text:style-override="id1-3-2-2-2-46-3-7-3-3">
                        <text:number>c.</text:number>
                        <text:p text:style-name="al">de afstand van de leiding tot de bodem van het oppervlaktewaterlichaam minimaal 1 meter is; en </text:p>
                      </text:list-item>
                      <text:list-item text:style-override="id1-3-2-2-2-46-3-7-3-4">
                        <text:number>d.</text:number>
                        <text:p text:style-name="al">de afstand van de leiding tot de insteek minimaal 1 meter is. </text:p>
                      </text:list-item>
                    </text:list>
                  </text:list-item>
                </text:list>
              </text:section>
              <text:section text:name="artikel_id1-3-2-2-2-46-4" text:style-name="artikel">
                <text:p text:style-name="artikel_kop_titel"><text:span text:style-name="artikel_kop_label">Artikel</text:span> <text:span text:style-name="artikel_kop_nr">2.177</text:span> Algemene regels aanleggen of hebben </text:p>
                <text:list text:style-name="id1-3-2-2-2-46-4-2">
                  <text:list-item text:style-override="id1-3-2-2-2-46-4-2">
                    <text:number>1.</text:number>
                    <text:p text:style-name="al">Bij de aanleg van een kabel of een leiding die een of meerdere kabels en leidingen niet op gelijke hoogte kruist, is de afstand tussen de kabels of leidingen minimaal 0,3 meter. </text:p>
                  </text:list-item>
                  <text:list-item text:style-override="id1-3-2-2-2-46-4-3">
                    <text:number>2.</text:number>
                    <text:p text:style-name="al">Bij de aanleg van een kabel of een leiding die een of meerdere kabels en leidingen op gelijke hoogte kruist, wordt tussen de kabels of leidingen een kruisingsput aangelegd. </text:p>
                  </text:list-item>
                  <text:list-item text:style-override="id1-3-2-2-2-46-4-4">
                    <text:number>3.</text:number>
                    <text:p text:style-name="al">Bij een kruising met een duiker wordt de kabel of leiding door een mantelbuis aangelegd die: </text:p>
                    <text:list text:style-name="id1-3-2-2-2-46-4-4-3">
                      <text:list-item text:style-override="id1-3-2-2-2-46-4-4-3-1">
                        <text:number>a.</text:number>
                        <text:p text:style-name="al">ten minste 1 meter uitsteekt aan weerszijden van de duiker; </text:p>
                      </text:list-item>
                      <text:list-item text:style-override="id1-3-2-2-2-46-4-4-3-2">
                        <text:number>b.</text:number>
                        <text:p text:style-name="al">ten minste 0,3 meter afstand heeft tot de duiker; en </text:p>
                      </text:list-item>
                      <text:list-item text:style-override="id1-3-2-2-2-46-4-4-3-3">
                        <text:number>c.</text:number>
                        <text:p text:style-name="al">ten minste 0,5 meter gronddek heeft. </text:p>
                      </text:list-item>
                    </text:list>
                  </text:list-item>
                  <text:list-item text:style-override="id1-3-2-2-2-46-4-5">
                    <text:number>4.</text:number>
                    <text:p text:style-name="al">Na het aanleggen van de kabel of leiding wordt de ontgraving direct aangevuld. </text:p>
                  </text:list-item>
                </text:list>
              </text:section>
              <text:section text:name="artikel_id1-3-2-2-2-46-5" text:style-name="artikel">
                <text:p text:style-name="artikel_kop_titel"><text:span text:style-name="artikel_kop_label">Artikel</text:span> <text:span text:style-name="artikel_kop_nr">2.178</text:span> Melding </text:p>
                <text:p text:style-name="al">Het is verboden de activiteit te verrichten zonder dit ten minste twee weken voor het begin ervan te melden. </text:p>
              </text:section>
              <text:section text:name="artikel_id1-3-2-2-2-46-6" text:style-name="artikel">
                <text:p text:style-name="artikel_kop_titel"><text:span text:style-name="artikel_kop_label">Artikel</text:span> <text:span text:style-name="artikel_kop_nr">2.179</text:span> Aanwijzing vergunningplichtige gevallen </text:p>
                <text:list text:style-name="id1-3-2-2-2-46-6-2">
                  <text:list-item text:style-override="id1-3-2-2-2-46-6-2">
                    <text:number>1.</text:number>
                    <text:p text:style-name="al">Het is verboden zonder omgevingsvergunning een kabel of leiding aan te leggen of te hebben bij een oppervlaktewaterlichaam categorie A of B met natuurfunctie of KRW-functie. </text:p>
                  </text:list-item>
                  <text:list-item text:style-override="id1-3-2-2-2-46-6-3">
                    <text:number>2.</text:number>
                    <text:p text:style-name="al">Het is verboden zonder omgevingsvergunning een kabel aan te leggen of te hebben bij een oppervlaktewaterlichaam categorie A zonder natuurfunctie of KRW-functie, parallel aan het oppervlaktewaterlichaam, als: </text:p>
                    <text:list text:style-name="id1-3-2-2-2-46-6-3-3">
                      <text:list-item text:style-override="id1-3-2-2-2-46-6-3-3-1">
                        <text:number>a.</text:number>
                        <text:p text:style-name="al">de spanning op de kabel hoger is dan 100 vK; of </text:p>
                      </text:list-item>
                      <text:list-item text:style-override="id1-3-2-2-2-46-6-3-3-2">
                        <text:number>b.</text:number>
                        <text:p text:style-name="al">de afstand tussen de ontgraving en de insteek minder dan 1 meter is. </text:p>
                      </text:list-item>
                    </text:list>
                  </text:list-item>
                  <text:list-item text:style-override="id1-3-2-2-2-46-6-4">
                    <text:number>3.</text:number>
                    <text:p text:style-name="al">Het is verboden zonder omgevingsvergunning een kabel aan te leggen of te hebben bij een oppervlaktewaterlichaam categorie A zonder natuurfunctie of KRW-functie, het oppervlaktewaterlichaam kruisend, als: </text:p>
                    <text:list text:style-name="id1-3-2-2-2-46-6-4-3">
                      <text:list-item text:style-override="id1-3-2-2-2-46-6-4-3-1">
                        <text:number>a.</text:number>
                        <text:p text:style-name="al">de spanning op de kabel hoger is dan 100 vK; </text:p>
                      </text:list-item>
                      <text:list-item text:style-override="id1-3-2-2-2-46-6-4-3-2">
                        <text:number>b.</text:number>
                        <text:p text:style-name="al">de afstand van de kabel tot de insteek minder dan 1 meter is; of </text:p>
                      </text:list-item>
                      <text:list-item text:style-override="id1-3-2-2-2-46-6-4-3-3">
                        <text:number>c.</text:number>
                        <text:p text:style-name="al">de afstand van de kabel tot de bodem van het oppervlaktewaterlichaam minder dan 1 meter is. </text:p>
                      </text:list-item>
                    </text:list>
                  </text:list-item>
                  <text:list-item text:style-override="id1-3-2-2-2-46-6-5">
                    <text:number>4.</text:number>
                    <text:p text:style-name="al">Het is verboden zonder omgevingsvergunning een leiding aan te leggen of te hebben bij een oppervlaktewaterlichaam categorie A zonder natuurfunctie of KRW-functie, parallel aan het oppervlaktewaterlichaam, als: </text:p>
                    <text:list text:style-name="id1-3-2-2-2-46-6-5-3">
                      <text:list-item text:style-override="id1-3-2-2-2-46-6-5-3-1">
                        <text:number>a.</text:number>
                        <text:p text:style-name="al">de druk in de leiding hoger is dan 10 bar; </text:p>
                      </text:list-item>
                      <text:list-item text:style-override="id1-3-2-2-2-46-6-5-3-2">
                        <text:number>b.</text:number>
                        <text:p text:style-name="al">de diameter van de leidingbuis groter is dan 1 meter; of </text:p>
                      </text:list-item>
                      <text:list-item text:style-override="id1-3-2-2-2-46-6-5-3-3">
                        <text:number>c.</text:number>
                        <text:p text:style-name="al">de afstand tussen de ontgraving en de insteek minder dan 1 meter is. </text:p>
                      </text:list-item>
                    </text:list>
                  </text:list-item>
                  <text:list-item text:style-override="id1-3-2-2-2-46-6-6">
                    <text:number>5.</text:number>
                    <text:p text:style-name="al">Het is verboden zonder omgevingsvergunning een leiding aan te leggen of te hebben bij een oppervlaktewaterlichaam categorie A zonder natuurfunctie of KRW-functie, het oppervlaktewaterlichaam kruisend, als: </text:p>
                    <text:list text:style-name="id1-3-2-2-2-46-6-6-3">
                      <text:list-item text:style-override="id1-3-2-2-2-46-6-6-3-1">
                        <text:number>a.</text:number>
                        <text:p text:style-name="al">de druk in de leiding groter is dan 10 bar; of </text:p>
                      </text:list-item>
                      <text:list-item text:style-override="id1-3-2-2-2-46-6-6-3-2">
                        <text:number>b.</text:number>
                        <text:p text:style-name="al">de diameter van de leidingbuis groter is dan 1 meter. </text:p>
                      </text:list-item>
                    </text:list>
                  </text:list-item>
                </text:list>
                <text:p text:style-name="al"/>
              </text:section>
            </text:section>
            <text:section text:name="paragraaf_id1-3-2-2-2-47" text:style-name="paragraaf">
              <text:p text:style-name="paragraaf_kop"><text:span text:style-name="label">Paragraaf</text:span> <text:span text:style-name="nr">2.2.23</text:span> Vaste stoffen en voorwerpen </text:p>
              <text:section text:name="artikel_id1-3-2-2-2-47-2" text:style-name="artikel">
                <text:p text:style-name="artikel_kop_titel"><text:span text:style-name="artikel_kop_label">Artikel</text:span> <text:span text:style-name="artikel_kop_nr">2.180</text:span> Toepassingsbereik </text:p>
                <text:p text:style-name="al">Deze paragraaf is van toepassing op het brengen en hebben van vaste stoffen en voorwerpen, niet zijnde vistuigen, vaartuigen en vlotten, in het beperkingengebied met betrekking tot een oppervlaktewaterlichaam. </text:p>
              </text:section>
              <text:section text:name="artikel_id1-3-2-2-2-47-3" text:style-name="artikel">
                <text:p text:style-name="artikel_kop_titel"><text:span text:style-name="artikel_kop_label">Artikel</text:span> <text:span text:style-name="artikel_kop_nr">2.181</text:span> Aanwijzing vergunningplichtige gevallen </text:p>
                <text:list text:style-name="id1-3-2-2-2-47-3-2">
                  <text:list-item text:style-override="id1-3-2-2-2-47-3-2">
                    <text:number>1.</text:number>
                    <text:p text:style-name="al">Het is verboden zonder omgevingsvergunning vaste stoffen of voorwerpen te brengen of te hebben bij een oppervlaktewaterlichaam categorie A. </text:p>
                  </text:list-item>
                  <text:list-item text:style-override="id1-3-2-2-2-47-3-3">
                    <text:number>2.</text:number>
                    <text:p text:style-name="al">Het is verboden zonder omgevingsvergunning vaste stoffen of voorwerpen te brengen of te hebben bij een oppervlaktewaterlichaam categorie B of C, als het volume van de vaste stof of het voorwerp groter is dan gemiddeld 20 cm x 20 cm x 20 cm. </text:p>
                  </text:list-item>
                </text:list>
                <text:p text:style-name="al"/>
              </text:section>
            </text:section>
            <text:section text:name="paragraaf_id1-3-2-2-2-48" text:style-name="paragraaf">
              <text:p text:style-name="paragraaf_kop"><text:span text:style-name="label">Paragraaf</text:span> <text:span text:style-name="nr">2.2.24</text:span> Vistuigen </text:p>
              <text:section text:name="artikel_id1-3-2-2-2-48-2" text:style-name="artikel">
                <text:p text:style-name="artikel_kop_titel"><text:span text:style-name="artikel_kop_label">Artikel</text:span> <text:span text:style-name="artikel_kop_nr">2.182</text:span> Toepassingsbereik </text:p>
                <text:p text:style-name="al">Deze paragraaf is van toepassing op het plaatsen en hebben van vistuigen in het beperkingengebied met betrekking tot een oppervlaktewaterlichaam. </text:p>
              </text:section>
              <text:section text:name="artikel_id1-3-2-2-2-48-3" text:style-name="artikel">
                <text:p text:style-name="artikel_kop_titel"><text:span text:style-name="artikel_kop_label">Artikel</text:span> <text:span text:style-name="artikel_kop_nr">2.183</text:span> Aanwijzing vergunningplichtige gevallen </text:p>
                <text:p text:style-name="al">Het is verboden zonder omgevingsvergunning een vistuig te plaatsen of te hebben bij een oppervlaktewaterlichaam categorie A. </text:p>
                <text:p text:style-name="al"/>
              </text:section>
            </text:section>
            <text:section text:name="paragraaf_id1-3-2-2-2-49" text:style-name="paragraaf">
              <text:p text:style-name="paragraaf_kop"><text:span text:style-name="label">Paragraaf</text:span> <text:span text:style-name="nr">2.2.25</text:span> Vaartuigen en vlotten </text:p>
              <text:section text:name="artikel_id1-3-2-2-2-49-2" text:style-name="artikel">
                <text:p text:style-name="artikel_kop_titel"><text:span text:style-name="artikel_kop_label">Artikel</text:span> <text:span text:style-name="artikel_kop_nr">2.184</text:span> Toepassingsbereik </text:p>
                <text:p text:style-name="al">Deze paragraaf is van toepassing op het aanleggen en hebben van een vaartuig en vlot in het beperkingengebied met betrekking tot een oppervlaktewaterlichaam. </text:p>
              </text:section>
              <text:section text:name="artikel_id1-3-2-2-2-49-3" text:style-name="artikel">
                <text:p text:style-name="artikel_kop_titel"><text:span text:style-name="artikel_kop_label">Artikel</text:span> <text:span text:style-name="artikel_kop_nr">2.185</text:span> Aanwijzing algemene regels </text:p>
                <text:list text:style-name="id1-3-2-2-2-49-3-2">
                  <text:list-item text:style-override="id1-3-2-2-2-49-3-2">
                    <text:number>1.</text:number>
                    <text:p text:style-name="al">Bij het aanleggen of hebben van een vaartuig of vlot in een oppervlaktewaterlichaam categorie A, buiten de natuurvriendelijke oever en onderhoudsstrook, met uitzondering van vaarwater categorie I, wordt voldaan aan artikel 2.186, als: </text:p>
                    <text:list text:style-name="id1-3-2-2-2-49-3-2-3">
                      <text:list-item text:style-override="id1-3-2-2-2-49-3-2-3-1">
                        <text:number>a.</text:number>
                        <text:p text:style-name="al">het object buiten de bebouwde kom wordt aangelegd of gehouden; en </text:p>
                      </text:list-item>
                      <text:list-item text:style-override="id1-3-2-2-2-49-3-2-3-2">
                        <text:number>b.</text:number>
                        <text:p text:style-name="al">het object in de periode van 1 maart tot en met 31 oktober wordt aangelegd en gehouden. </text:p>
                      </text:list-item>
                    </text:list>
                  </text:list-item>
                  <text:list-item text:style-override="id1-3-2-2-2-49-3-3">
                    <text:number>2.</text:number>
                    <text:p text:style-name="al">Bij het aanleggen of hebben van een vaartuig of vlot in een oppervlaktewaterlichaam categorie A, buiten de natuurvriendelijke oever en onderhoudsstrook, met uitzondering van het Valleikanaal en vaarwater categorie I, wordt voldaan aan artikel 2.186, als: </text:p>
                    <text:list text:style-name="id1-3-2-2-2-49-3-3-3">
                      <text:list-item text:style-override="id1-3-2-2-2-49-3-3-3-1">
                        <text:number>a.</text:number>
                        <text:p text:style-name="al">het object binnen de bebouwde kom wordt aangelegd of gehouden; en </text:p>
                      </text:list-item>
                      <text:list-item text:style-override="id1-3-2-2-2-49-3-3-3-2">
                        <text:number>b.</text:number>
                        <text:p text:style-name="al">bij objecten die grenzen aan gronden die behoren tot het: </text:p>
                        <text:list text:style-name="id1-3-2-2-2-49-3-3-3-2-3">
                          <text:list-item text:style-override="id1-3-2-2-2-49-3-3-3-2-3-1">
                            <text:number>i.</text:number>
                            <text:p text:style-name="al">publiek domein: het object in de periode van 1 maart tot en met 31 oktober wordt aangelegd en gehouden; of </text:p>
                          </text:list-item>
                          <text:list-item text:style-override="id1-3-2-2-2-49-3-3-3-2-3-2">
                            <text:number>ii.</text:number>
                            <text:p text:style-name="al"> particulier domein: de doorvaarbreedte 5 meter of meer blijft. </text:p>
                          </text:list-item>
                        </text:list>
                      </text:list-item>
                    </text:list>
                  </text:list-item>
                  <text:list-item text:style-override="id1-3-2-2-2-49-3-4">
                    <text:number>3.</text:number>
                    <text:p text:style-name="al">Bij het aanleggen en hebben van een vaartuig of vlot in het Valleikanaal, wordt voldaan aan artikel 2.186, als: </text:p>
                    <text:list text:style-name="id1-3-2-2-2-49-3-4-3">
                      <text:list-item text:style-override="id1-3-2-2-2-49-3-4-3-1">
                        <text:number>a.</text:number>
                        <text:p text:style-name="al">het object binnen de bebouwde kom wordt aangelegd of gehouden; en </text:p>
                      </text:list-item>
                      <text:list-item text:style-override="id1-3-2-2-2-49-3-4-3-2">
                        <text:number>b.</text:number>
                        <text:p text:style-name="al">als het object in de periode van 1 maart tot en met 31 oktober wordt aangelegd en gehouden. </text:p>
                      </text:list-item>
                    </text:list>
                  </text:list-item>
                </text:list>
              </text:section>
              <text:section text:name="artikel_id1-3-2-2-2-49-4" text:style-name="artikel">
                <text:p text:style-name="artikel_kop_titel"><text:span text:style-name="artikel_kop_label">Artikel</text:span> <text:span text:style-name="artikel_kop_nr">2.186</text:span> Maatwerkvoorschrift </text:p>
                <text:p text:style-name="al">Het object wordt op eigen kosten gewijzigd of verwijderd op een bij maatwerkvoorschrift te bepalen tijdstip, als dit noodzakelijk is voor het uitvoeren van beheer- of onderhoudshandelingen door het waterschap of in het belang van de waterstaat. </text:p>
              </text:section>
              <text:section text:name="artikel_id1-3-2-2-2-49-5" text:style-name="artikel">
                <text:p text:style-name="artikel_kop_titel"><text:span text:style-name="artikel_kop_label">Artikel</text:span> <text:span text:style-name="artikel_kop_nr">2.187</text:span> Aanwijzing vergunningplichtige gevallen </text:p>
                <text:list text:style-name="id1-3-2-2-2-49-5-2">
                  <text:list-item text:style-override="id1-3-2-2-2-49-5-2">
                    <text:number>1.</text:number>
                    <text:p text:style-name="al">Het is verboden zonder omgevingsvergunning een vaartuig of vlot aan te leggen of te hebben in een oppervlaktewaterlichaam categorie A, binnen de natuurvriendelijke oever of onderhoudsstrook, met uitzondering van vaarwater categorie I, als het object buiten de bebouwde kom wordt aangelegd en gehouden. </text:p>
                  </text:list-item>
                  <text:list-item text:style-override="id1-3-2-2-2-49-5-3">
                    <text:number>2.</text:number>
                    <text:p text:style-name="al">Het is verboden zonder omgevingsvergunning een vaartuig of vlot aan te leggen of te hebben in een oppervlaktewaterlichaam categorie A, buiten de natuurvriendelijke oever of onderhoudsstrook, met uitzondering van vaarwater categorie I, als: </text:p>
                    <text:list text:style-name="id1-3-2-2-2-49-5-3-3">
                      <text:list-item text:style-override="id1-3-2-2-2-49-5-3-3-1">
                        <text:number>a.</text:number>
                        <text:p text:style-name="al">het object buiten de bebouwde kom wordt aangelegd en gehouden; en </text:p>
                      </text:list-item>
                      <text:list-item text:style-override="id1-3-2-2-2-49-5-3-3-2">
                        <text:number>b.</text:number>
                        <text:p text:style-name="al">het object in de periode van 1 november tot 1 maart wordt aangelegd en gehouden. </text:p>
                      </text:list-item>
                    </text:list>
                  </text:list-item>
                  <text:list-item text:style-override="id1-3-2-2-2-49-5-4">
                    <text:number>3.</text:number>
                    <text:p text:style-name="al">Het is verboden zonder omgevingsvergunning een vaartuig of vlot aan te leggen of te hebben in een oppervlaktewaterlichaam categorie A, binnen de natuurvriendelijke oever of onderhoudsstrook, met uitzondering van het Valleikanaal en vaarwater categorie I, als het object binnen de bebouwde kom wordt aangelegd of gehouden. </text:p>
                  </text:list-item>
                  <text:list-item text:style-override="id1-3-2-2-2-49-5-5">
                    <text:number>4.</text:number>
                    <text:p text:style-name="al">Het is verboden zonder omgevingsvergunning een vaartuig of vlot aan te leggen of te hebben in een oppervlaktewaterlichaam categorie A, buiten de natuurvriendelijke oever of onderhoudsstrook, met uitzondering van het Valleikanaal en vaarwater categorie I, als: </text:p>
                    <text:list text:style-name="id1-3-2-2-2-49-5-5-3">
                      <text:list-item text:style-override="id1-3-2-2-2-49-5-5-3-1">
                        <text:number>a.</text:number>
                        <text:p text:style-name="al">het object binnen de bebouwde kom wordt aangelegd of gehouden; en </text:p>
                      </text:list-item>
                      <text:list-item text:style-override="id1-3-2-2-2-49-5-5-3-2">
                        <text:number>b.</text:number>
                        <text:p text:style-name="al">bij objecten die grenzen aan gronden die behoren tot het: </text:p>
                        <text:list text:style-name="id1-3-2-2-2-49-5-5-3-2-3">
                          <text:list-item text:style-override="id1-3-2-2-2-49-5-5-3-2-3-1">
                            <text:number>i.</text:number>
                            <text:p text:style-name="al">publiek domein: het object in de periode van 1 november tot 1 maart wordt aangelegd en gehouden; of </text:p>
                          </text:list-item>
                          <text:list-item text:style-override="id1-3-2-2-2-49-5-5-3-2-3-2">
                            <text:number>ii.</text:number>
                            <text:p text:style-name="al"> particulier domein: de doorvaarbreedte minder dan 5 meter blijft. </text:p>
                          </text:list-item>
                        </text:list>
                      </text:list-item>
                    </text:list>
                  </text:list-item>
                  <text:list-item text:style-override="id1-3-2-2-2-49-5-6">
                    <text:number>5.</text:number>
                    <text:p text:style-name="al">Het is verboden zonder omgevingsvergunning een vaartuig of vlot aan te leggen of te hebben in het Valleikanaal, als: </text:p>
                    <text:list text:style-name="id1-3-2-2-2-49-5-6-3">
                      <text:list-item text:style-override="id1-3-2-2-2-49-5-6-3-1">
                        <text:number>a.</text:number>
                        <text:p text:style-name="al">het object binnen de bebouwde kom wordt aangelegd of gehouden; en </text:p>
                      </text:list-item>
                      <text:list-item text:style-override="id1-3-2-2-2-49-5-6-3-2">
                        <text:number>b.</text:number>
                        <text:p text:style-name="al">het object in de periode van 1 november tot 1 maart wordt aangelegd en gehouden. </text:p>
                      </text:list-item>
                    </text:list>
                  </text:list-item>
                </text:list>
              </text:section>
            </text:section>
            <text:section text:name="paragraaf_id1-3-2-2-2-50" text:style-name="paragraaf">
              <text:p text:style-name="paragraaf_kop"><text:span text:style-name="label">Paragraaf</text:span> <text:span text:style-name="nr">2.2.26</text:span> Vis uitzetten en onttrekken </text:p>
              <text:section text:name="artikel_id1-3-2-2-2-50-2" text:style-name="artikel">
                <text:p text:style-name="artikel_kop_titel"><text:span text:style-name="artikel_kop_label">Artikel</text:span> <text:span text:style-name="artikel_kop_nr">2.188</text:span> Toepassingsbereik </text:p>
                <text:p text:style-name="al">Deze paragraaf is van toepassing op het uitzetten en onttrekken van vis in een oppervlaktewaterlichaam. </text:p>
              </text:section>
              <text:section text:name="artikel_id1-3-2-2-2-50-3" text:style-name="artikel">
                <text:p text:style-name="artikel_kop_titel"><text:span text:style-name="artikel_kop_label">Artikel</text:span> <text:span text:style-name="artikel_kop_nr">2.189</text:span> Aanwijzing algemene regel </text:p>
                <text:p text:style-name="al">Bij het uitzetten of onttrekken van vis in een oppervlaktewaterlichaam categorie A of B, wordt voldaan aan artikel 2.190. </text:p>
              </text:section>
              <text:section text:name="artikel_id1-3-2-2-2-50-4" text:style-name="artikel">
                <text:p text:style-name="artikel_kop_titel"><text:span text:style-name="artikel_kop_label">Artikel</text:span> <text:span text:style-name="artikel_kop_nr">2.190</text:span> Algemene regel </text:p>
                <text:list text:style-name="id1-3-2-2-2-50-4-2">
                  <text:list-item text:style-override="id1-3-2-2-2-50-4-2">
                    <text:number>1.</text:number>
                    <text:p text:style-name="al">Het uitzetten en onttrekken van vis: </text:p>
                    <text:list text:style-name="id1-3-2-2-2-50-4-2-3">
                      <text:list-item text:style-override="id1-3-2-2-2-50-4-2-3-1">
                        <text:number>a.</text:number>
                        <text:p text:style-name="al">vindt plaats op basis van en binnen de kaders van een door de VBC goedgekeurd visplan; </text:p>
                      </text:list-item>
                      <text:list-item text:style-override="id1-3-2-2-2-50-4-2-3-2">
                        <text:number>b.</text:number>
                        <text:p text:style-name="al">leidt niet tot een onevenwichtige visstand of populatieopbouw van vissoorten; en </text:p>
                      </text:list-item>
                      <text:list-item text:style-override="id1-3-2-2-2-50-4-2-3-3">
                        <text:number>c.</text:number>
                        <text:p text:style-name="al">veroorzaakt geen schade aan waterstaatswerken of de leefomgeving. </text:p>
                      </text:list-item>
                    </text:list>
                  </text:list-item>
                  <text:list-item text:style-override="id1-3-2-2-2-50-4-3">
                    <text:number>2.</text:number>
                    <text:p text:style-name="al">Het uitzetten betreft alleen soorten die van nature thuishoren in het betreffende watersysteem. </text:p>
                  </text:list-item>
                  <text:list-item text:style-override="id1-3-2-2-2-50-4-4">
                    <text:number>3.</text:number>
                    <text:p text:style-name="al">Bij uitzettingen kan een certi caat of bewijs worden overlegd wat aantoont dat alleen gezonde vis wordt uitgezet. </text:p>
                  </text:list-item>
                  <text:list-item text:style-override="id1-3-2-2-2-50-4-5">
                    <text:number>4.</text:number>
                    <text:p text:style-name="al">Het gebruik van actieve of passieve vangtuigen mag vrije vismigratie niet belemmeren.</text:p>
                  </text:list-item>
                  <text:list-item text:style-override="id1-3-2-2-2-50-4-6">
                    <text:number>5.</text:number>
                    <text:p text:style-name="al">Binnen een afstand van 50 meter tot gemalen, sluizen of vispassages, wordt geen gebruik gemaakt van vistuigen. </text:p>
                  </text:list-item>
                </text:list>
                <text:p text:style-name="al"/>
              </text:section>
            </text:section>
            <text:section text:name="paragraaf_id1-3-2-2-2-51" text:style-name="paragraaf">
              <text:p text:style-name="paragraaf_kop"><text:span text:style-name="label">Paragraaf</text:span> <text:span text:style-name="nr">2.2.27</text:span> Brengen van water </text:p>
              <text:section text:name="artikel_id1-3-2-2-2-51-2" text:style-name="artikel">
                <text:p text:style-name="artikel_kop_titel"><text:span text:style-name="artikel_kop_label">Artikel</text:span> <text:span text:style-name="artikel_kop_nr">2.191</text:span> Toepassingsbereik </text:p>
                <text:p text:style-name="al">Deze paragraaf is van toepassing op het brengen van water in een oppervlaktewaterlichaam. </text:p>
              </text:section>
              <text:section text:name="artikel_id1-3-2-2-2-51-3" text:style-name="artikel">
                <text:p text:style-name="artikel_kop_titel"><text:span text:style-name="artikel_kop_label">Artikel</text:span> <text:span text:style-name="artikel_kop_nr">2.192</text:span> Aanwijzing vergunningplichtige gevallen </text:p>
                <text:list text:style-name="id1-3-2-2-2-51-3-2">
                  <text:list-item text:style-override="id1-3-2-2-2-51-3-2">
                    <text:number>1.</text:number>
                    <text:p text:style-name="al">Het is verboden zonder omgevingsvergunning water te brengen in een oppervlaktewaterlichaam in een gebied met een natuurfunctie via drainage. </text:p>
                  </text:list-item>
                  <text:list-item text:style-override="id1-3-2-2-2-51-3-3">
                    <text:number>2.</text:number>
                    <text:p text:style-name="al">Het is verboden zonder omgevingsvergunning water te brengen in een oppervlaktewaterlichaam in een gebied zonder natuurfunctie via drainage, als: </text:p>
                    <text:list text:style-name="id1-3-2-2-2-51-3-3-3">
                      <text:list-item text:style-override="id1-3-2-2-2-51-3-3-3-1">
                        <text:number>a.</text:number>
                        <text:p text:style-name="al">het lozingspunt van de drainage dieper ligt dan 1 meter onder het maaiveld; of </text:p>
                      </text:list-item>
                      <text:list-item text:style-override="id1-3-2-2-2-51-3-3-3-2">
                        <text:number>b.</text:number>
                        <text:p text:style-name="al">de drainage lager ligt dan 3 meter onder het maaiveld. </text:p>
                      </text:list-item>
                    </text:list>
                  </text:list-item>
                  <text:list-item text:style-override="id1-3-2-2-2-51-3-4">
                    <text:number>3.</text:number>
                    <text:p text:style-name="al">Het is verboden zonder omgevingsvergunning water te brengen in een oppervlaktewaterlichaam met natuurfunctie door het aanleggen van verhard oppervlak buiten de bebouwde kom, als deze verharding een totale aaneengesloten oppervlakte heeft van meer dan 0,15 hectare. </text:p>
                  </text:list-item>
                  <text:list-item text:style-override="id1-3-2-2-2-51-3-5">
                    <text:number>4.</text:number>
                    <text:p text:style-name="al">Het is verboden zonder omgevingsvergunning water te brengen in een oppervlaktewaterlichaam zonder natuurfunctie door het aanleggen van verhard oppervlak buiten de bebouwde kom, als deze verharding een totale aaneengesloten oppervlakte heeft van meer dan 0,4 hectare. </text:p>
                  </text:list-item>
                  <text:list-item text:style-override="id1-3-2-2-2-51-3-6">
                    <text:number>5.</text:number>
                    <text:p text:style-name="al">Het is verboden zonder omgevingsvergunning water te brengen in een oppervlaktewaterlichaam door het aanleggen van verhard oppervlak binnen de bebouwde kom, als: </text:p>
                    <text:list text:style-name="id1-3-2-2-2-51-3-6-3">
                      <text:list-item text:style-override="id1-3-2-2-2-51-3-6-3-1">
                        <text:number>a.</text:number>
                        <text:p text:style-name="al">deze verharding een totale aaneengesloten oppervlakte heeft van meer dan 0,15 hectare; en </text:p>
                      </text:list-item>
                      <text:list-item text:style-override="id1-3-2-2-2-51-3-6-3-2">
                        <text:number>b.</text:number>
                        <text:p text:style-name="al">dit verhard oppervlak niet uitsluitend bestaat uit groen dak. </text:p>
                      </text:list-item>
                    </text:list>
                  </text:list-item>
                  <text:list-item text:style-override="id1-3-2-2-2-51-3-7">
                    <text:number>6.</text:number>
                    <text:p text:style-name="al">Het is verboden zonder omgevingsvergunning water te brengen in een oppervlaktewaterlichaam door het afkoppelen van verhard oppervlak van het gemengde riool binnen de bebouwde kom, als: </text:p>
                    <text:list text:style-name="id1-3-2-2-2-51-3-7-3">
                      <text:list-item text:style-override="id1-3-2-2-2-51-3-7-3-1">
                        <text:number>a.</text:number>
                        <text:p text:style-name="al">er meer dan 0,15 hectare verhard oppervlak wordt afgekoppeld; en </text:p>
                      </text:list-item>
                      <text:list-item text:style-override="id1-3-2-2-2-51-3-7-3-2">
                        <text:number>b.</text:number>
                        <text:p text:style-name="al">het water wordt gebracht in een ander oppervlaktewaterlichaam en een ander peilgebied dan waarop de riooloverstort van het gemengde riool waarvan wordt afgekoppeld loost. </text:p>
                      </text:list-item>
                    </text:list>
                  </text:list-item>
                  <text:list-item text:style-override="id1-3-2-2-2-51-3-8">
                    <text:number>7.</text:number>
                    <text:p text:style-name="al">Het is verboden zonder omgevingsvergunning water te brengen in een oppervlaktewaterlichaam met natuurfunctie, als: </text:p>
                    <text:list text:style-name="id1-3-2-2-2-51-3-8-3">
                      <text:list-item text:style-override="id1-3-2-2-2-51-3-8-3-1">
                        <text:number>a.</text:number>
                        <text:p text:style-name="al">er meer water wordt geloosd dan 35 m per uur; </text:p>
                      </text:list-item>
                      <text:list-item text:style-override="id1-3-2-2-2-51-3-8-3-2">
                        <text:number>b.</text:number>
                        <text:p text:style-name="al">de lozing langer duurt dan 6 maanden; of </text:p>
                      </text:list-item>
                      <text:list-item text:style-override="id1-3-2-2-2-51-3-8-3-3">
                        <text:number>c.</text:number>
                        <text:p text:style-name="al">hierdoor een verbinding ontstaat tussen twee oppervlaktewaterlichamen. </text:p>
                      </text:list-item>
                    </text:list>
                  </text:list-item>
                  <text:list-item text:style-override="id1-3-2-2-2-51-3-9">
                    <text:number>8.</text:number>
                    <text:p text:style-name="al">Het is verboden zonder omgevingsvergunning water te brengen in een oppervlaktewaterlichaam zonder natuurfunctie, als: </text:p>
                    <text:list text:style-name="id1-3-2-2-2-51-3-9-3">
                      <text:list-item text:style-override="id1-3-2-2-2-51-3-9-3-1">
                        <text:number>a.</text:number>
                        <text:p text:style-name="al">er meer water wordt geloosd dan 70 m per uur; </text:p>
                      </text:list-item>
                      <text:list-item text:style-override="id1-3-2-2-2-51-3-9-3-2">
                        <text:number>b.</text:number>
                        <text:p text:style-name="al">de lozing langer duurt dan 6 maanden; of </text:p>
                      </text:list-item>
                      <text:list-item text:style-override="id1-3-2-2-2-51-3-9-3-3">
                        <text:number>c.</text:number>
                        <text:p text:style-name="al">hierdoor een verbinding ontstaat tussen twee oppervlaktewaterlichamen. </text:p>
                      </text:list-item>
                    </text:list>
                  </text:list-item>
                </text:list>
              </text:section>
            </text:section>
            <text:section text:name="paragraaf_id1-3-2-2-2-52" text:style-name="paragraaf">
              <text:p text:style-name="paragraaf_kop"><text:span text:style-name="label">Paragraaf</text:span> <text:span text:style-name="nr">2.2.28</text:span> Onttrekken van water </text:p>
              <text:section text:name="artikel_id1-3-2-2-2-52-2" text:style-name="artikel">
                <text:p text:style-name="artikel_kop_titel"><text:span text:style-name="artikel_kop_label">Artikel</text:span> <text:span text:style-name="artikel_kop_nr">2.193</text:span> Toepassingsbereik </text:p>
                <text:p text:style-name="al">Deze paragraaf is van toepassing op het onttrekken van water aan een oppervlaktewaterlichaam. </text:p>
              </text:section>
              <text:section text:name="artikel_id1-3-2-2-2-52-3" text:style-name="artikel">
                <text:p text:style-name="artikel_kop_titel"><text:span text:style-name="artikel_kop_label">Artikel</text:span> <text:span text:style-name="artikel_kop_nr">2.194</text:span> Aanwijzing algemene regels </text:p>
                <text:p text:style-name="al">Bij het onttrekken van water aan een oppervlaktewaterlichaam zonder natuurfunctie wordt voldaan aan artikel 2.195, als: </text:p>
                <text:list text:style-name="id1-3-2-2-2-52-3-3">
                  <text:list-item text:style-override="id1-3-2-2-2-52-3-3-1">
                    <text:number>a.</text:number>
                    <text:p text:style-name="al">er niet meer dan 20 m per uur wordt onttrokken; en </text:p>
                  </text:list-item>
                  <text:list-item text:style-override="id1-3-2-2-2-52-3-3-2">
                    <text:number>b.</text:number>
                    <text:p text:style-name="al">het onttrekken niet langer duurt dan 6 maanden. </text:p>
                  </text:list-item>
                </text:list>
              </text:section>
              <text:section text:name="artikel_id1-3-2-2-2-52-4" text:style-name="artikel">
                <text:p text:style-name="artikel_kop_titel"><text:span text:style-name="artikel_kop_label">Artikel</text:span> <text:span text:style-name="artikel_kop_nr">2.195</text:span> Algemene regel hoogte peil </text:p>
                <text:p text:style-name="al">Het peil in het oppervlaktewaterlichaam waaraan wordt onttrokken, komt niet lager dan het peil dat is vastgelegd in het peilbesluit dan wel het aanwezige waterpeil. </text:p>
              </text:section>
              <text:section text:name="artikel_id1-3-2-2-2-52-5" text:style-name="artikel">
                <text:p text:style-name="artikel_kop_titel"><text:span text:style-name="artikel_kop_label">Artikel</text:span> <text:span text:style-name="artikel_kop_nr">2.196</text:span> Aanwijzing vergunningplichtige gevallen </text:p>
                <text:list text:style-name="id1-3-2-2-2-52-5-2">
                  <text:list-item text:style-override="id1-3-2-2-2-52-5-2">
                    <text:number>1.</text:number>
                    <text:p text:style-name="al">Het is verboden zonder omgevingsvergunning water te onttrekken aan een oppervlaktewaterlichaam met natuurfunctie. </text:p>
                  </text:list-item>
                  <text:list-item text:style-override="id1-3-2-2-2-52-5-3">
                    <text:number>2.</text:number>
                    <text:p text:style-name="al">Het is verboden zonder omgevingsvergunning water te onttrekken aan een oppervlaktewaterlichaam zonder natuurfunctie, als: </text:p>
                    <text:list text:style-name="id1-3-2-2-2-52-5-3-3">
                      <text:list-item text:style-override="id1-3-2-2-2-52-5-3-3-1">
                        <text:number>a.</text:number>
                        <text:p text:style-name="al">er meer dan 20 m per uur wordt onttrokken; of </text:p>
                      </text:list-item>
                      <text:list-item text:style-override="id1-3-2-2-2-52-5-3-3-2">
                        <text:number>b.</text:number>
                        <text:p text:style-name="al">het onttrekken langer duurt dan 6 maanden. </text:p>
                      </text:list-item>
                    </text:list>
                  </text:list-item>
                </text:list>
              </text:section>
            </text:section>
            <text:section text:name="paragraaf_id1-3-2-2-2-53" text:style-name="paragraaf">
              <text:p text:style-name="paragraaf_kop"><text:span text:style-name="label">Afdeling</text:span> <text:span text:style-name="nr">2.3</text:span>  BERGINGSGEBIEDEN </text:p>
              <text:section text:name="structuurtekst_id1-3-2-2-2-53-2" text:style-name="structuurtekst">
                <text:p text:style-name="al"/>
              </text:section>
            </text:section>
            <text:section text:name="paragraaf_id1-3-2-2-2-54" text:style-name="paragraaf">
              <text:p text:style-name="paragraaf_kop"><text:span text:style-name="label">Paragraaf</text:span> <text:span text:style-name="nr">2.3.1</text:span> Algemeen </text:p>
              <text:section text:name="artikel_id1-3-2-2-2-54-2" text:style-name="artikel">
                <text:p text:style-name="artikel_kop_titel"><text:span text:style-name="artikel_kop_label">Artikel</text:span> <text:span text:style-name="artikel_kop_nr">2.197</text:span> Doelen bergingsgebied </text:p>
                <text:p text:style-name="al">De regels met betrekking tot bergingsgebieden in deze verordening zijn, met het oog op de maatschappelijke doelen van artikel 1.3 van de wet, gericht op het waarborgen van het waterbergend vermogen van het bergingsgebied. </text:p>
              </text:section>
              <text:section text:name="artikel_id1-3-2-2-2-54-3" text:style-name="artikel">
                <text:p text:style-name="artikel_kop_titel"><text:span text:style-name="artikel_kop_label">Artikel</text:span> <text:span text:style-name="artikel_kop_nr">2.198</text:span> Toepassingsbereik </text:p>
                <text:p text:style-name="al">Deze afdeling is van toepassing op beperkingengebiedactiviteiten met betrekking tot een bergingsgebied. </text:p>
              </text:section>
              <text:section text:name="artikel_id1-3-2-2-2-54-4" text:style-name="artikel">
                <text:p text:style-name="artikel_kop_titel"><text:span text:style-name="artikel_kop_label">Artikel</text:span> <text:span text:style-name="artikel_kop_nr">2.199</text:span> Inhoud specifieke zorgplicht </text:p>
                <text:list text:style-name="id1-3-2-2-2-54-4-2">
                  <text:list-item text:style-override="id1-3-2-2-2-54-4-2">
                    <text:number>1.</text:number>
                    <text:p text:style-name="al">De zorgplicht, bedoeld in artikel 1.11, houdt in ieder geval in het voorkomen dan wel, voor zover dat niet mogelijk is, het zoveel mogelijk beperken van: </text:p>
                    <text:list text:style-name="id1-3-2-2-2-54-4-2-3">
                      <text:list-item text:style-override="id1-3-2-2-2-54-4-2-3-1">
                        <text:number>a.</text:number>
                        <text:p text:style-name="al">een afname van de waterbergingscapaciteit van het bergingsgebied; en </text:p>
                      </text:list-item>
                      <text:list-item text:style-override="id1-3-2-2-2-54-4-2-3-2">
                        <text:number>b.</text:number>
                        <text:p text:style-name="al">een negatieve beïnvloeding van de chemische en ecologische kwaliteit van het watersysteem. </text:p>
                      </text:list-item>
                    </text:list>
                  </text:list-item>
                  <text:list-item text:style-override="id1-3-2-2-2-54-4-3">
                    <text:number>2.</text:number>
                    <text:p text:style-name="al">De zorgplicht houdt ook in dat alle passende maatregelen worden getroffen voor het voorkomen van ongewone voorvallen en de nadelige gevolgen daarvan, bedoeld in artikel 19.1, eerste lid, van de wet. </text:p>
                  </text:list-item>
                </text:list>
              </text:section>
              <text:section text:name="artikel_id1-3-2-2-2-54-5" text:style-name="artikel">
                <text:p text:style-name="artikel_kop_titel"><text:span text:style-name="artikel_kop_label">Artikel</text:span> <text:span text:style-name="artikel_kop_nr">2.200</text:span> Informatieplicht ontwikkelingsgebieden </text:p>
                <text:p text:style-name="al">Het bestuur wordt ten minste vier weken van tevoren geïnformeerd over activiteiten als bedoeld in deze afdeling die worden verricht in een ontwikkelingsgebied. </text:p>
                <text:p text:style-name="al"/>
              </text:section>
            </text:section>
            <text:section text:name="paragraaf_id1-3-2-2-2-55" text:style-name="paragraaf">
              <text:p text:style-name="paragraaf_kop"><text:span text:style-name="label">Paragraaf</text:span> <text:span text:style-name="nr">2.3.2</text:span> Ophogen en aanleggen van bouwwerken </text:p>
              <text:section text:name="artikel_id1-3-2-2-2-55-2" text:style-name="artikel">
                <text:p text:style-name="artikel_kop_titel"><text:span text:style-name="artikel_kop_label">Artikel</text:span> <text:span text:style-name="artikel_kop_nr">2.201</text:span> Toepassingsbereik </text:p>
                <text:p text:style-name="al">Deze paragraaf is van toepassing op het ophogen van gronden en het aanleggen, hebben, wijzigen en verwijderen van bouwwerken in het beperkingengebied met betrekking tot een bergingsgebied, voor zover gelegen buiten het beperkingengebied met betrekking tot een oppervlaktewaterlichaam. </text:p>
              </text:section>
              <text:section text:name="artikel_id1-3-2-2-2-55-3" text:style-name="artikel">
                <text:p text:style-name="artikel_kop_titel"><text:span text:style-name="artikel_kop_label">Artikel</text:span> <text:span text:style-name="artikel_kop_nr">2.202</text:span> Aanwijzing vergunningplichtige gevallen </text:p>
                <text:p text:style-name="al">Het is verboden zonder omgevingsvergunning gronden op te hogen of bouwwerken aan te leggen, te hebben, te wijzigen of te verwijderen buiten het bouwblok zoals dat in het omgevingsplan is vastgelegd. </text:p>
              </text:section>
            </text:section>
            <text:p text:style-name="hoofdstuk_bottom"/>
          </text:section>
          <text:section text:name="hoofdstuk_id1-3-2-2-3" text:style-name="hoofdstuk">
            <text:p text:style-name="hoofdstuk_kop"><text:span text:style-name="label">Hoofdstuk</text:span> <text:span text:style-name="nr">3</text:span> ACTIVITEITEN MET BETREKKING TOT GRONDWATER </text:p>
            <text:section text:name="paragraaf_id1-3-2-2-3-2" text:style-name="paragraaf">
              <text:p text:style-name="paragraaf_kop"><text:span text:style-name="label"/> <text:span text:style-name="nr"/> Afdeling 3.1 GRONDWATERLICHAMEN </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1</text:span> Algemeen </text:p>
              <text:section text:name="artikel_id1-3-2-2-3-3-2" text:style-name="artikel">
                <text:p text:style-name="artikel_kop_titel"><text:span text:style-name="artikel_kop_label">Artikel</text:span> <text:span text:style-name="artikel_kop_nr">3.1</text:span> Doelen grondwater </text:p>
                <text:p text:style-name="al">De regels met betrekking tot grondwater in deze verordening zijn, met het oog op de maatschappelijke doelen van artikel 1.3 van de wet, gericht op: </text:p>
                <text:list text:style-name="id1-3-2-2-3-3-2-3">
                  <text:list-item text:style-override="id1-3-2-2-3-3-2-3-1">
                    <text:number>a.</text:number>
                    <text:p text:style-name="al">de beschikbaarheid van voldoende grondwater van een goede kwaliteit voor een duurzaam gebruik van het water; en </text:p>
                  </text:list-item>
                  <text:list-item text:style-override="id1-3-2-2-3-3-2-3-2">
                    <text:number>b.</text:number>
                    <text:p text:style-name="al">een grondwaterstand die geen afbreuk doet aan de bij het grondwaterbeheer betrokken belangen. </text:p>
                  </text:list-item>
                </text:list>
              </text:section>
              <text:section text:name="artikel_id1-3-2-2-3-3-3" text:style-name="artikel">
                <text:p text:style-name="artikel_kop_titel"><text:span text:style-name="artikel_kop_label">Artikel</text:span> <text:span text:style-name="artikel_kop_nr">3.2</text:span> Toepassingsbereik </text:p>
                <text:p text:style-name="al">Dit hoofdstuk is van toepassing op activiteiten met betrekking tot grondwater. </text:p>
              </text:section>
              <text:section text:name="artikel_id1-3-2-2-3-3-4" text:style-name="artikel">
                <text:p text:style-name="artikel_kop_titel"><text:span text:style-name="artikel_kop_label">Artikel</text:span> <text:span text:style-name="artikel_kop_nr">3.3</text:span> Inhoud specifieke zorgplicht </text:p>
                <text:list text:style-name="id1-3-2-2-3-3-4-2">
                  <text:list-item text:style-override="id1-3-2-2-3-3-4-2">
                    <text:number>1.</text:number>
                    <text:p text:style-name="al">De zorgplicht, bedoeld in artikel 1.11, houdt in ieder geval in het voorkomen dan wel, voor zover dat niet mogelijk is, het zoveel mogelijk beperken of ongedaan maken van:</text:p>
                    <text:list text:style-name="id1-3-2-2-3-3-4-2-3">
                      <text:list-item text:style-override="id1-3-2-2-3-3-4-2-3-1">
                        <text:number>a.</text:number>
                        <text:p text:style-name="al">uitputting van de grondwatervoorraad; </text:p>
                      </text:list-item>
                      <text:list-item text:style-override="id1-3-2-2-3-3-4-2-3-2">
                        <text:number>b.</text:number>
                        <text:p text:style-name="al">ongewenste toename van kwel; </text:p>
                      </text:list-item>
                      <text:list-item text:style-override="id1-3-2-2-3-3-4-2-3-3">
                        <text:number>c.</text:number>
                        <text:p text:style-name="al">een grondwaterstandsverandering die inbreuk maakt op de bij het grondwaterbeheer betrokken belangen; </text:p>
                      </text:list-item>
                      <text:list-item text:style-override="id1-3-2-2-3-3-4-2-3-4">
                        <text:number>d.</text:number>
                        <text:p text:style-name="al">een wijziging van de grondwaterstromen en verspreiding van aanwezige verontreiniging of van koudebellen en warmtebellen; </text:p>
                      </text:list-item>
                      <text:list-item text:style-override="id1-3-2-2-3-3-4-2-3-5">
                        <text:number>e.</text:number>
                        <text:p text:style-name="al">doorboring van slecht waterdoorlatende bodemlagen; </text:p>
                      </text:list-item>
                      <text:list-item text:style-override="id1-3-2-2-3-3-4-2-3-6">
                        <text:number>f.</text:number>
                        <text:p text:style-name="al">een verslechtering van de grondwaterkwaliteit; </text:p>
                      </text:list-item>
                      <text:list-item text:style-override="id1-3-2-2-3-3-4-2-3-7">
                        <text:number>g.</text:number>
                        <text:p text:style-name="al">het opbarsten van een slecht waterdoorlatende bodemlaag; </text:p>
                      </text:list-item>
                      <text:list-item text:style-override="id1-3-2-2-3-3-4-2-3-8">
                        <text:number>h.</text:number>
                        <text:p text:style-name="al">verzilting van zoet grondwater; en </text:p>
                      </text:list-item>
                      <text:list-item text:style-override="id1-3-2-2-3-3-4-2-3-9">
                        <text:number>i.</text:number>
                        <text:p text:style-name="al">nadelige invloed op de grondwaterstand die voor het grondgebruik gewenst is. </text:p>
                      </text:list-item>
                    </text:list>
                  </text:list-item>
                  <text:list-item text:style-override="id1-3-2-2-3-3-4-3">
                    <text:number>2.</text:number>
                    <text:p text:style-name="al">De zorgplicht houdt ook in dat alle passende maatregelen worden getroffen voor het voorkomen van ongewone voorvallen en de nadelige gevolgen daarvan, bedoeld in artikel 19.1, eerste lid, van de wet. </text:p>
                  </text:list-item>
                </text:list>
              </text:section>
              <text:section text:name="artikel_id1-3-2-2-3-3-5" text:style-name="artikel">
                <text:p text:style-name="artikel_kop_titel"><text:span text:style-name="artikel_kop_label">Artikel</text:span> <text:span text:style-name="artikel_kop_nr">3.4</text:span> Informatieplicht ontwikkelingsgebieden </text:p>
                <text:p text:style-name="al">Het bestuur wordt ten minste vier weken van tevoren geïnformeerd over activiteiten als bedoeld in deze afdeling die worden verricht in een ontwikkelingsgebied. </text:p>
              </text:section>
              <text:section text:name="artikel_id1-3-2-2-3-3-6" text:style-name="artikel">
                <text:p text:style-name="artikel_kop_titel"><text:span text:style-name="artikel_kop_label">Artikel</text:span> <text:span text:style-name="artikel_kop_nr">3.5</text:span> Gegevens en bescheiden vergunningvrije wateronttrekkingsactiviteiten</text:p>
                <text:p text:style-name="al">Gereserveerd voor artikel 3.1 van de bruidsschat. </text:p>
              </text:section>
              <text:section text:name="artikel_id1-3-2-2-3-3-7" text:style-name="artikel">
                <text:p text:style-name="artikel_kop_titel"><text:span text:style-name="artikel_kop_label">Artikel</text:span> <text:span text:style-name="artikel_kop_nr">3.6</text:span> Aanvraagvereisten omgevingsvergunning wateronttrekkingsactiviteiten</text:p>
                <text:p text:style-name="al">Gereserveerd voor artikel 3.2 van de bruidsschat. </text:p>
              </text:section>
              <text:section text:name="artikel_id1-3-2-2-3-3-8" text:style-name="artikel">
                <text:p text:style-name="artikel_kop_titel"><text:span text:style-name="artikel_kop_label">Artikel</text:span> <text:span text:style-name="artikel_kop_nr">3.7</text:span> Beoordelingsregel omgevingsvergunning wateronttrekkingsactiviteit </text:p>
                <text:p text:style-name="al">Gereserveerd voor artikel 3.3 van de bruidsschat. </text:p>
              </text:section>
              <text:section text:name="artikel_id1-3-2-2-3-3-9" text:style-name="artikel">
                <text:p text:style-name="artikel_kop_titel"><text:span text:style-name="artikel_kop_label">Artikel</text:span> <text:span text:style-name="artikel_kop_nr">3.8</text:span> Voorschriften omgevingsvergunning infiltratie van water </text:p>
                <text:p text:style-name="al">Gereserveerd voor artikel 3.4 van de bruidsschat. </text:p>
              </text:section>
              <text:section text:name="artikel_id1-3-2-2-3-3-10" text:style-name="artikel">
                <text:p text:style-name="artikel_kop_titel"><text:span text:style-name="artikel_kop_label">Artikel</text:span> <text:span text:style-name="artikel_kop_nr">3.9</text:span> Meetverplichting onttrekken van grondwater en infiltratie van water </text:p>
                <text:p text:style-name="al">Gereserveerd voor artikel 3.5 van de bruidsschat. </text:p>
                <text:p text:style-name="al"/>
              </text:section>
            </text:section>
            <text:section text:name="paragraaf_id1-3-2-2-3-4" text:style-name="paragraaf">
              <text:p text:style-name="paragraaf_kop"><text:span text:style-name="label">Paragraaf</text:span> <text:span text:style-name="nr">3.1.2</text:span> Bouwput-, sleufbemaling, proefbronnering en grondsanering </text:p>
              <text:section text:name="artikel_id1-3-2-2-3-4-2" text:style-name="artikel">
                <text:p text:style-name="artikel_kop_titel"><text:span text:style-name="artikel_kop_label">Artikel</text:span> <text:span text:style-name="artikel_kop_nr">3.10</text:span> Toepassingsbereik </text:p>
                <text:p text:style-name="al">Deze paragraaf is van toepassing op het onttrekken van grondwater voor bouwputbemalingen, sleufbemalingen, proefbronneringen en grondsaneringen. </text:p>
              </text:section>
              <text:section text:name="artikel_id1-3-2-2-3-4-3" text:style-name="artikel">
                <text:p text:style-name="artikel_kop_titel"><text:span text:style-name="artikel_kop_label">Artikel</text:span> <text:span text:style-name="artikel_kop_nr">3.11</text:span> Aanwijzing algemene regels </text:p>
                <text:list text:style-name="id1-3-2-2-3-4-3-2">
                  <text:list-item text:style-override="id1-3-2-2-3-4-3-2">
                    <text:number>1.</text:number>
                    <text:p text:style-name="al">Bij het onttrekken van grondwater voor een bouwputbemaling, sleufbemaling, proefbronnering of grondsanering wordt voldaan aan de artikelen 3.12 tot en met 3.15 en 3.17, als: </text:p>
                    <text:list text:style-name="id1-3-2-2-3-4-3-2-3">
                      <text:list-item text:style-override="id1-3-2-2-3-4-3-2-3-1">
                        <text:number>a.</text:number>
                        <text:p text:style-name="al">in totaal meer dan 12.000 m3 grondwater in totaal wordt onttrokken; </text:p>
                      </text:list-item>
                      <text:list-item text:style-override="id1-3-2-2-3-4-3-2-3-2">
                        <text:number>b.</text:number>
                        <text:p text:style-name="al">niet meer dan 3.000 m3 grondwater per dag wordt onttrokken; </text:p>
                      </text:list-item>
                      <text:list-item text:style-override="id1-3-2-2-3-4-3-2-3-3">
                        <text:number>c.</text:number>
                        <text:p text:style-name="al">de onttrekking niet langer duurt dan 6 maanden; en </text:p>
                      </text:list-item>
                      <text:list-item text:style-override="id1-3-2-2-3-4-3-2-3-4">
                        <text:number>d.</text:number>
                        <text:p text:style-name="al">daarbij de grondwaterstand tot niet meer dan 0,5 meter onder het gewenste ontgravings- of </text:p>
                      </text:list-item>
                      <text:list-item text:style-override="id1-3-2-2-3-4-3-2-3-5">
                        <text:number>e.</text:number>
                        <text:p text:style-name="al">saneringsniveau wordt verlaagd. </text:p>
                      </text:list-item>
                    </text:list>
                  </text:list-item>
                  <text:list-item text:style-override="id1-3-2-2-3-4-3-3">
                    <text:number>2.</text:number>
                    <text:p text:style-name="al">Bij het onttrekken van grondwater voor een bouwputbemaling, sleufbemaling, proefbronnering of grondsanering wordt voldaan aan de artikelen 3.12 tot 3.17, als: </text:p>
                    <text:list text:style-name="id1-3-2-2-3-4-3-3-3">
                      <text:list-item text:style-override="id1-3-2-2-3-4-3-3-3-1">
                        <text:number>a.</text:number>
                        <text:p text:style-name="al">niet meer dan 35 m3 grondwater per uur wordt onttrokken; </text:p>
                      </text:list-item>
                      <text:list-item text:style-override="id1-3-2-2-3-4-3-3-3-2">
                        <text:number>b.</text:number>
                        <text:p text:style-name="al">niet meer dan 3.000 m3 grondwater per dag wordt onttrokken; </text:p>
                      </text:list-item>
                      <text:list-item text:style-override="id1-3-2-2-3-4-3-3-3-3">
                        <text:number>c.</text:number>
                        <text:p text:style-name="al">in totaal niet meer dan 12.000 m3 in totaal grondwater wordt onttrokken; </text:p>
                      </text:list-item>
                      <text:list-item text:style-override="id1-3-2-2-3-4-3-3-3-4">
                        <text:number>d.</text:number>
                        <text:p text:style-name="al">de onttrekking niet langer duurt dan 6 maanden; en </text:p>
                      </text:list-item>
                      <text:list-item text:style-override="id1-3-2-2-3-4-3-3-3-5">
                        <text:number>e.</text:number>
                        <text:p text:style-name="al">daarbij de grondwaterstand tot niet meer dan 0,5 meter onder het gewenste ontgravings- of saneringsniveau wordt verlaagd. </text:p>
                      </text:list-item>
                    </text:list>
                  </text:list-item>
                  <text:list-item text:style-override="id1-3-2-2-3-4-3-4">
                    <text:number>3.</text:number>
                    <text:p text:style-name="al">Bij het onttrekken van grondwater voor een bouwputbemaling, sleufbemaling, proefbronnering of grondsanering wordt voldaan aan de artikelen 3.12 tot en met 3.15 en 3.17, als: </text:p>
                    <text:list text:style-name="id1-3-2-2-3-4-3-4-3">
                      <text:list-item text:style-override="id1-3-2-2-3-4-3-4-3-1">
                        <text:number>a.</text:number>
                        <text:p text:style-name="al">meer dan 35 m3 grondwater per uur wordt onttrokken; </text:p>
                      </text:list-item>
                      <text:list-item text:style-override="id1-3-2-2-3-4-3-4-3-2">
                        <text:number>b.</text:number>
                        <text:p text:style-name="al">niet meer dan 3.000 m3 grondwater per dag wordt onttrokken; </text:p>
                      </text:list-item>
                      <text:list-item text:style-override="id1-3-2-2-3-4-3-4-3-3">
                        <text:number>c.</text:number>
                        <text:p text:style-name="al">in totaal niet meer dan 12.000 m3 in totaal grondwater wordt onttrokken; </text:p>
                      </text:list-item>
                      <text:list-item text:style-override="id1-3-2-2-3-4-3-4-3-4">
                        <text:number>d.</text:number>
                        <text:p text:style-name="al">de onttrekking niet langer duurt dan 6 maanden; en </text:p>
                      </text:list-item>
                      <text:list-item text:style-override="id1-3-2-2-3-4-3-4-3-5">
                        <text:number>e.</text:number>
                        <text:p text:style-name="al">daarbij de grondwaterstand tot niet meer dan 0,5 meter onder het gewenste ontgravings- of saneringsniveau wordt verlaagd. </text:p>
                      </text:list-item>
                    </text:list>
                  </text:list-item>
                </text:list>
              </text:section>
              <text:section text:name="artikel_id1-3-2-2-3-4-4" text:style-name="artikel">
                <text:p text:style-name="artikel_kop_titel"><text:span text:style-name="artikel_kop_label">Artikel</text:span> <text:span text:style-name="artikel_kop_nr">3.12</text:span> Algemene regels grondwaterstand </text:p>
                <text:list text:style-name="id1-3-2-2-3-4-4-2">
                  <text:list-item text:style-override="id1-3-2-2-3-4-4-2">
                    <text:number>1.</text:number>
                    <text:p text:style-name="al">De freatische grondwaterstand of de stijghoogte wordt in het eerste watervoerende pakket niet verder verlaagd dan noodzakelijk. </text:p>
                  </text:list-item>
                  <text:list-item text:style-override="id1-3-2-2-3-4-4-3">
                    <text:number>2.</text:number>
                    <text:p text:style-name="al">Als spanningsbemaling wordt toegepast, wordt de stijghoogte met een peilbuis of meetput bepaald.</text:p>
                  </text:list-item>
                </text:list>
              </text:section>
              <text:section text:name="artikel_id1-3-2-2-3-4-5" text:style-name="artikel">
                <text:p text:style-name="artikel_kop_titel"><text:span text:style-name="artikel_kop_label">Artikel</text:span> <text:span text:style-name="artikel_kop_nr">3.13</text:span> Algemene regels watermeter </text:p>
                <text:list text:style-name="id1-3-2-2-3-4-5-2">
                  <text:list-item text:style-override="id1-3-2-2-3-4-5-2">
                    <text:number>1.</text:number>
                    <text:p text:style-name="al">Er wordt een watermeter geplaatst. </text:p>
                  </text:list-item>
                  <text:list-item text:style-override="id1-3-2-2-3-4-5-3">
                    <text:number>2.</text:number>
                    <text:p text:style-name="al">Bij aanvang van de onttrekking worden de datum en de beginstand van de watermeter genoteerd. </text:p>
                  </text:list-item>
                  <text:list-item text:style-override="id1-3-2-2-3-4-5-4">
                    <text:number>3.</text:number>
                    <text:p text:style-name="al">Bij vervanging van de watermeter worden de datum en de eindstand van de te vervangen watermeter en de beginstand van de nieuwe watermeter genoteerd. </text:p>
                  </text:list-item>
                </text:list>
              </text:section>
              <text:section text:name="artikel_id1-3-2-2-3-4-6" text:style-name="artikel">
                <text:p text:style-name="artikel_kop_titel"><text:span text:style-name="artikel_kop_label">Artikel</text:span> <text:span text:style-name="artikel_kop_nr">3.14</text:span> Algemene regels watervoerende pakketten </text:p>
                <text:list text:style-name="id1-3-2-2-3-4-6-2">
                  <text:list-item text:style-override="id1-3-2-2-3-4-6-2">
                    <text:number>1.</text:number>
                    <text:p text:style-name="al">Bij het aanleggen en beheren van de voorziening voor de grondwateronttrekking wordt voorkomen dat uitwisseling van grondwater tussen de verschillende watervoerende pakketten plaatsvindt. </text:p>
                  </text:list-item>
                  <text:list-item text:style-override="id1-3-2-2-3-4-6-3">
                    <text:number>2.</text:number>
                    <text:p text:style-name="al">Na de definitieve beëindiging van de onttrekking worden voorzieningen voor grondwateronttrekking verwijderd of gedicht, zodat er geen uitwisseling van grondwater tussen de verschillende watervoerende pakketten plaatsvindt. </text:p>
                  </text:list-item>
                  <text:list-item text:style-override="id1-3-2-2-3-4-6-4">
                    <text:number>3.</text:number>
                    <text:p text:style-name="al">Bij een retourbemaling wordt het grondwater teruggebracht in het watervoerende pakket waaruit dit afkomstig is. </text:p>
                  </text:list-item>
                </text:list>
              </text:section>
              <text:section text:name="artikel_id1-3-2-2-3-4-7" text:style-name="artikel">
                <text:p text:style-name="artikel_kop_titel"><text:span text:style-name="artikel_kop_label">Artikel</text:span> <text:span text:style-name="artikel_kop_nr">3.15</text:span> Informatieplicht schade </text:p>
                <text:p text:style-name="al">Het bestuur wordt zo snel mogelijk geïnformeerd over ontstane schade en over de maatregelen die zijn getroffen of gaan worden getroffen om de schade te beperken. </text:p>
              </text:section>
              <text:section text:name="artikel_id1-3-2-2-3-4-8" text:style-name="artikel">
                <text:p text:style-name="artikel_kop_titel"><text:span text:style-name="artikel_kop_label">Artikel</text:span> <text:span text:style-name="artikel_kop_nr">3.16</text:span> Vrijstelling meetverplichting </text:p>
                <text:p text:style-name="al">De meetverplichting, bedoeld in artikel 3.9, is niet van toepassing. </text:p>
              </text:section>
              <text:section text:name="artikel_id1-3-2-2-3-4-9" text:style-name="artikel">
                <text:p text:style-name="artikel_kop_titel"><text:span text:style-name="artikel_kop_label">Artikel</text:span> <text:span text:style-name="artikel_kop_nr">3.17</text:span> Melding </text:p>
                <text:p text:style-name="al">Het is verboden de activiteit te verrichten zonder dit te melden, waarbij in afwijking van artikel 3.5, dit ten minste: </text:p>
                <text:list text:style-name="id1-3-2-2-3-4-9-3">
                  <text:list-item text:style-override="id1-3-2-2-3-4-9-3-1">
                    <text:number>a.</text:number>
                    <text:p text:style-name="al">vijf werkdagen voor het begin ervan wordt gedaan als de onttrekking korter duurt dan acht weken; en </text:p>
                  </text:list-item>
                  <text:list-item text:style-override="id1-3-2-2-3-4-9-3-2">
                    <text:number>b.</text:number>
                    <text:p text:style-name="al">twee weken voor het begin wordt gedaan als de onttrekking 8 weken of langer duurt. </text:p>
                  </text:list-item>
                </text:list>
              </text:section>
              <text:section text:name="artikel_id1-3-2-2-3-4-10" text:style-name="artikel">
                <text:p text:style-name="artikel_kop_titel"><text:span text:style-name="artikel_kop_label">Artikel</text:span> <text:span text:style-name="artikel_kop_nr">3.18</text:span> Aanwijzing vergunningplichtige gevallen </text:p>
                <text:p text:style-name="al">Het is verboden zonder omgevingsvergunning grondwater te onttrekken voor een bouwputbemaling, sleufbemaling, proefbronnering of grondsanering, als: </text:p>
                <text:list text:style-name="id1-3-2-2-3-4-10-3">
                  <text:list-item text:style-override="id1-3-2-2-3-4-10-3-1">
                    <text:number>a.</text:number>
                    <text:p text:style-name="al">er meer dan 3.000 m3 grondwater per dag wordt onttrokken; </text:p>
                  </text:list-item>
                  <text:list-item text:style-override="id1-3-2-2-3-4-10-3-2">
                    <text:number>b.</text:number>
                    <text:p text:style-name="al">de onttrekking langer duurt dan 6 maanden; of </text:p>
                  </text:list-item>
                  <text:list-item text:style-override="id1-3-2-2-3-4-10-3-3">
                    <text:number>c.</text:number>
                    <text:p text:style-name="al">daarbij de grondwaterstand tot meer dan 0,5 meter onder het gewenste ontgravings- of saneringsniveau wordt verlaagd. </text:p>
                  </text:list-item>
                </text:list>
              </text:section>
            </text:section>
            <text:section text:name="paragraaf_id1-3-2-2-3-5" text:style-name="paragraaf">
              <text:p text:style-name="paragraaf_kop"><text:span text:style-name="label">Paragraaf</text:span> <text:span text:style-name="nr">3.1.3</text:span> Noodvoorziening </text:p>
              <text:section text:name="artikel_id1-3-2-2-3-5-2" text:style-name="artikel">
                <text:p text:style-name="artikel_kop_titel"><text:span text:style-name="artikel_kop_label">Artikel</text:span> <text:span text:style-name="artikel_kop_nr">3.19</text:span> Toepassingsbereik </text:p>
                <text:p text:style-name="al">Deze paragraaf is van toepassing op het onttrekken van grondwater voor een noodvoorziening. </text:p>
              </text:section>
              <text:section text:name="artikel_id1-3-2-2-3-5-3" text:style-name="artikel">
                <text:p text:style-name="artikel_kop_titel"><text:span text:style-name="artikel_kop_label">Artikel</text:span> <text:span text:style-name="artikel_kop_nr">3.20</text:span> Aanwijzing algemene regels </text:p>
                <text:p text:style-name="al">Bij het onttrekken van grondwater voor een noodvoorziening wordt voldaan aan de artikelen 3.21 tot en met 3.25. </text:p>
              </text:section>
              <text:section text:name="artikel_id1-3-2-2-3-5-4" text:style-name="artikel">
                <text:p text:style-name="artikel_kop_titel"><text:span text:style-name="artikel_kop_label">Artikel</text:span> <text:span text:style-name="artikel_kop_nr">3.21</text:span> Algemene regel aanleg en beheer noodvoorziening </text:p>
                <text:p text:style-name="al">Bij het aanleggen en beheren van de voorziening voor de grondwateronttrekking wordt voorkomen dat uitwisseling van grondwater tussen de verschillende watervoerende pakketten plaatsvindt. </text:p>
              </text:section>
              <text:section text:name="artikel_id1-3-2-2-3-5-5" text:style-name="artikel">
                <text:p text:style-name="artikel_kop_titel"><text:span text:style-name="artikel_kop_label">Artikel</text:span> <text:span text:style-name="artikel_kop_nr">3.22</text:span> Algemene regel beëindigen grondwateronttrekking </text:p>
                <text:p text:style-name="al">Na definitieve beëindiging van de grondwateronttrekking worden de voorzieningen voor de grondwateronttrekking verwijderd en gedicht, zodat geen uitwisseling van grondwater tussen de verschillende watervoerende pakketten plaatsvindt. </text:p>
              </text:section>
              <text:section text:name="artikel_id1-3-2-2-3-5-6" text:style-name="artikel">
                <text:p text:style-name="artikel_kop_titel"><text:span text:style-name="artikel_kop_label">Artikel</text:span> <text:span text:style-name="artikel_kop_nr">3.23</text:span> Informatieplicht schade </text:p>
                <text:p text:style-name="al">Het bestuur wordt zo spoedig mogelijk geïnformeerd over eventuele ontstane schade en over de reeds door hem getroffen en nog te treffen maatregelen. </text:p>
              </text:section>
              <text:section text:name="artikel_id1-3-2-2-3-5-7" text:style-name="artikel">
                <text:p text:style-name="artikel_kop_titel"><text:span text:style-name="artikel_kop_label">Artikel</text:span> <text:span text:style-name="artikel_kop_nr">3.24</text:span> Vrijstelling meetverplichting </text:p>
                <text:p text:style-name="al">De meet- en rapportageplicht, bedoeld in artikel 3.9, is niet van toepassing. </text:p>
              </text:section>
              <text:section text:name="artikel_id1-3-2-2-3-5-8" text:style-name="artikel">
                <text:p text:style-name="artikel_kop_titel"><text:span text:style-name="artikel_kop_label">Artikel</text:span> <text:span text:style-name="artikel_kop_nr">3.25</text:span> Melding </text:p>
                <text:p text:style-name="al">Het is verboden de activiteit te verrichten zonder dit te melden, waarbij in afwijking van artikel 3.5, dit ten minste twee weken voor het begin ervan wordt gedaan. </text:p>
                <text:p text:style-name="al"/>
              </text:section>
            </text:section>
            <text:section text:name="paragraaf_id1-3-2-2-3-6" text:style-name="paragraaf">
              <text:p text:style-name="paragraaf_kop"><text:span text:style-name="label">Paragraaf</text:span> <text:span text:style-name="nr">3.1.4</text:span> Sanering grondwaterverontreiniging </text:p>
              <text:section text:name="artikel_id1-3-2-2-3-6-2" text:style-name="artikel">
                <text:p text:style-name="artikel_kop_titel"><text:span text:style-name="artikel_kop_label">Artikel</text:span> <text:span text:style-name="artikel_kop_nr">3.26</text:span> Toepassingsbereik </text:p>
                <text:p text:style-name="al">Deze paragraaf is van toepassing op het onttrekken van grondwater voor sanering van een grondwaterverontreiniging. </text:p>
              </text:section>
              <text:section text:name="artikel_id1-3-2-2-3-6-3" text:style-name="artikel">
                <text:p text:style-name="artikel_kop_titel"><text:span text:style-name="artikel_kop_label">Artikel</text:span> <text:span text:style-name="artikel_kop_nr">3.27</text:span> Aanwijzing algemene regels </text:p>
                <text:list text:style-name="id1-3-2-2-3-6-3-2">
                  <text:list-item text:style-override="id1-3-2-2-3-6-3-2">
                    <text:number>1.</text:number>
                    <text:p text:style-name="al">Bij het onttrekken van grondwater voor sanering van een grondwaterverontreiniging wordt voldaan aan de artikelen 3.28 tot en met 3.31 en 3.33 als de onttrekking: </text:p>
                    <text:list text:style-name="id1-3-2-2-3-6-3-2-3">
                      <text:list-item text:style-override="id1-3-2-2-3-6-3-2-3-1">
                        <text:number>a.</text:number>
                        <text:p text:style-name="al">niet meer dan 35 m3 per uur bedraagt; </text:p>
                      </text:list-item>
                      <text:list-item text:style-override="id1-3-2-2-3-6-3-2-3-2">
                        <text:number>b.</text:number>
                        <text:p text:style-name="al">in totaal meer dan 12.000 m3 bedraagt; en </text:p>
                      </text:list-item>
                      <text:list-item text:style-override="id1-3-2-2-3-6-3-2-3-3">
                        <text:number>c.</text:number>
                        <text:p text:style-name="al">niet langer duurt dan 5 jaar. </text:p>
                      </text:list-item>
                    </text:list>
                  </text:list-item>
                  <text:list-item text:style-override="id1-3-2-2-3-6-3-3">
                    <text:number>2.</text:number>
                    <text:p text:style-name="al">Bij het onttrekken van grondwater voor sanering van een grondwaterverontreiniging wordt voldaan aan de artikelen 3.28 tot en met 3.33, als de onttrekking: </text:p>
                    <text:list text:style-name="id1-3-2-2-3-6-3-3-3">
                      <text:list-item text:style-override="id1-3-2-2-3-6-3-3-3-1">
                        <text:number>a.</text:number>
                        <text:p text:style-name="al">niet meer dan 35 m3 per uur bedraagt; </text:p>
                      </text:list-item>
                      <text:list-item text:style-override="id1-3-2-2-3-6-3-3-3-2">
                        <text:number>b.</text:number>
                        <text:p text:style-name="al">in totaal niet meer dan 12.000 m3 bedraagt; en </text:p>
                      </text:list-item>
                      <text:list-item text:style-override="id1-3-2-2-3-6-3-3-3-3">
                        <text:number>c.</text:number>
                        <text:p text:style-name="al">niet langer duurt dan 5 jaar. </text:p>
                      </text:list-item>
                    </text:list>
                  </text:list-item>
                </text:list>
              </text:section>
              <text:section text:name="artikel_id1-3-2-2-3-6-4" text:style-name="artikel">
                <text:p text:style-name="artikel_kop_titel"><text:span text:style-name="artikel_kop_label">Artikel</text:span> <text:span text:style-name="artikel_kop_nr">3.28</text:span> Algemene regels aanleg en beheer</text:p>
                <text:list text:style-name="id1-3-2-2-3-6-4-2">
                  <text:list-item text:style-override="id1-3-2-2-3-6-4-2">
                    <text:number>1.</text:number>
                    <text:p text:style-name="al">Bij het aanleggen en beheren van de voorziening voor de grondwateronttrekking wordt uitwisseling van grondwater tussen de verschillende watervoerende pakketten voorkomen. </text:p>
                  </text:list-item>
                  <text:list-item text:style-override="id1-3-2-2-3-6-4-3">
                    <text:number>2.</text:number>
                    <text:p text:style-name="al">De freatische grondwaterstand of de stijghoogte in het eerste watervoerende pakket wordt niet meer dan noodzakelijk verlaagd. </text:p>
                  </text:list-item>
                </text:list>
              </text:section>
              <text:section text:name="artikel_id1-3-2-2-3-6-5" text:style-name="artikel">
                <text:p text:style-name="artikel_kop_titel"><text:span text:style-name="artikel_kop_label">Artikel</text:span> <text:span text:style-name="artikel_kop_nr">3.29</text:span> Algemene regel beëindiging </text:p>
                <text:p text:style-name="al">Na definitieve beëindiging van de onttrekking worden de voorzieningen voor grondwateronttrekking verwijderd of gedicht. </text:p>
              </text:section>
              <text:section text:name="artikel_id1-3-2-2-3-6-6" text:style-name="artikel">
                <text:p text:style-name="artikel_kop_titel"><text:span text:style-name="artikel_kop_label">Artikel</text:span> <text:span text:style-name="artikel_kop_nr">3.30</text:span> Algemene regels watermeter </text:p>
                <text:list text:style-name="id1-3-2-2-3-6-6-2">
                  <text:list-item text:style-override="id1-3-2-2-3-6-6-2">
                    <text:number>1.</text:number>
                    <text:p text:style-name="al">Er wordt een watermeter geplaatst. </text:p>
                  </text:list-item>
                  <text:list-item text:style-override="id1-3-2-2-3-6-6-3">
                    <text:number>2.</text:number>
                    <text:p text:style-name="al">Bij het plaatsen van een watermeter wordt bij aanvang van de onttrekking de datum en de beginstand van deze watermeter genoteerd. </text:p>
                  </text:list-item>
                  <text:list-item text:style-override="id1-3-2-2-3-6-6-4">
                    <text:number>3.</text:number>
                    <text:p text:style-name="al">Bij vervanging van een watermeter wordt de datum, de eindstand van de te vervangen watermeter en de beginstand van de nieuwe watermeter genoteerd. </text:p>
                  </text:list-item>
                </text:list>
              </text:section>
              <text:section text:name="artikel_id1-3-2-2-3-6-7" text:style-name="artikel">
                <text:p text:style-name="artikel_kop_titel"><text:span text:style-name="artikel_kop_label">Artikel</text:span> <text:span text:style-name="artikel_kop_nr">3.31</text:span> Informatieplicht schade </text:p>
                <text:p text:style-name="al">Het bestuur wordt zo spoedig mogelijk geïnformeerd over eventuele ontstane schade en over de reeds getroffen of nog te treffen maatregelen. </text:p>
              </text:section>
              <text:section text:name="artikel_id1-3-2-2-3-6-8" text:style-name="artikel">
                <text:p text:style-name="artikel_kop_titel"><text:span text:style-name="artikel_kop_label">Artikel</text:span> <text:span text:style-name="artikel_kop_nr">3.32</text:span> Vrijstelling meetverplichting </text:p>
                <text:p text:style-name="al">De meetverplichting, bedoeld in artikel 3.9, is niet van toepassing. </text:p>
              </text:section>
              <text:section text:name="artikel_id1-3-2-2-3-6-9" text:style-name="artikel">
                <text:p text:style-name="artikel_kop_titel"><text:span text:style-name="artikel_kop_label">Artikel</text:span> <text:span text:style-name="artikel_kop_nr">3.33</text:span> Melding </text:p>
                <text:p text:style-name="al">Het is verboden de activiteit te verrichten zonder dit te melden, waarbij, in afwijking van artikel 3.9, dit ten minste: </text:p>
                <text:list text:style-name="id1-3-2-2-3-6-9-3">
                  <text:list-item text:style-override="id1-3-2-2-3-6-9-3-1">
                    <text:number>a.</text:number>
                    <text:p text:style-name="al">vijf werkdagen voor het begin ervan wordt gedaan als de onttrekking korter duurt dan acht weken; en </text:p>
                  </text:list-item>
                  <text:list-item text:style-override="id1-3-2-2-3-6-9-3-2">
                    <text:number>b.</text:number>
                    <text:p text:style-name="al">twee weken voor het begin wordt gedaan als de onttrekking acht weken of langer duurt. </text:p>
                  </text:list-item>
                </text:list>
              </text:section>
              <text:section text:name="artikel_id1-3-2-2-3-6-10" text:style-name="artikel">
                <text:p text:style-name="artikel_kop_titel"><text:span text:style-name="artikel_kop_label">Artikel</text:span> <text:span text:style-name="artikel_kop_nr">3.34</text:span> Aanwijzing vergunningplichtige gevallen </text:p>
                <text:p text:style-name="al">Het is verboden zonder omgevingsvergunning grondwater te onttrekken voor sanering van een grondwaterverontreiniging, als de onttrekking: </text:p>
                <text:list text:style-name="id1-3-2-2-3-6-10-3">
                  <text:list-item text:style-override="id1-3-2-2-3-6-10-3-1">
                    <text:number>a.</text:number>
                    <text:p text:style-name="al">meer dan 35 m3 per uur bedraagt; of </text:p>
                  </text:list-item>
                  <text:list-item text:style-override="id1-3-2-2-3-6-10-3-2">
                    <text:number>b.</text:number>
                    <text:p text:style-name="al">langer duurt dan 5 jaar. </text:p>
                  </text:list-item>
                </text:list>
              </text:section>
            </text:section>
            <text:section text:name="paragraaf_id1-3-2-2-3-7" text:style-name="paragraaf">
              <text:p text:style-name="paragraaf_kop"><text:span text:style-name="label">Paragraaf</text:span> <text:span text:style-name="nr">3.1.5</text:span> Menselijke consumptie </text:p>
              <text:section text:name="artikel_id1-3-2-2-3-7-2" text:style-name="artikel">
                <text:p text:style-name="artikel_kop_titel"><text:span text:style-name="artikel_kop_label">Artikel</text:span> <text:span text:style-name="artikel_kop_nr">3.35</text:span> Toepassingsbereik </text:p>
                <text:p text:style-name="al">Deze paragraaf is van toepassing op het onttrekken van grondwater voor menselijke consumptie. </text:p>
              </text:section>
              <text:section text:name="artikel_id1-3-2-2-3-7-3" text:style-name="artikel">
                <text:p text:style-name="artikel_kop_titel"><text:span text:style-name="artikel_kop_label">Artikel</text:span> <text:span text:style-name="artikel_kop_nr">3.36</text:span> Aanwijzing algemene regels </text:p>
                <text:list text:style-name="id1-3-2-2-3-7-3-2">
                  <text:list-item text:style-override="id1-3-2-2-3-7-3-2">
                    <text:number>1.</text:number>
                    <text:p text:style-name="al">Bij het onttrekken van grondwater voor menselijke consumptie binnen de provincie Utrecht wordt voldaan aan de artikelen 3.37 tot en met 3.42, als de onttrekking: </text:p>
                    <text:list text:style-name="id1-3-2-2-3-7-3-2-3">
                      <text:list-item text:style-override="id1-3-2-2-3-7-3-2-3-1">
                        <text:number>a.</text:number>
                        <text:p text:style-name="al">meer dan 12.000 m3 per jaar bedraagt; </text:p>
                      </text:list-item>
                      <text:list-item text:style-override="id1-3-2-2-3-7-3-2-3-2">
                        <text:number>b.</text:number>
                        <text:p text:style-name="al">niet meer dan 10 m3 per uur bedraagt; en </text:p>
                      </text:list-item>
                      <text:list-item text:style-override="id1-3-2-2-3-7-3-2-3-3">
                        <text:number>c.</text:number>
                        <text:p text:style-name="al">10 m3 of meer per dag bedraagt. </text:p>
                      </text:list-item>
                    </text:list>
                  </text:list-item>
                  <text:list-item text:style-override="id1-3-2-2-3-7-3-3">
                    <text:number>2.</text:number>
                    <text:p text:style-name="al">Bij het onttrekken van grondwater voor menselijke consumptie binnen de provincie Utrecht wordt voldaan aan de artikelen 3.37, 3.38, 3.39, 3.40 en 3.42, als de onttrekking: </text:p>
                    <text:list text:style-name="id1-3-2-2-3-7-3-3-3">
                      <text:list-item text:style-override="id1-3-2-2-3-7-3-3-3-1">
                        <text:number>a.</text:number>
                        <text:p text:style-name="al">meer dan 12.000 m3 per jaar bedraagt; </text:p>
                      </text:list-item>
                      <text:list-item text:style-override="id1-3-2-2-3-7-3-3-3-2">
                        <text:number>b.</text:number>
                        <text:p text:style-name="al">niet meer dan 10 m3 per uur bedraagt; </text:p>
                      </text:list-item>
                      <text:list-item text:style-override="id1-3-2-2-3-7-3-3-3-3">
                        <text:number>c.</text:number>
                        <text:p text:style-name="al">minder dan 10 m3 per dag bedraagt; en </text:p>
                      </text:list-item>
                      <text:list-item text:style-override="id1-3-2-2-3-7-3-3-3-4">
                        <text:number>d.</text:number>
                        <text:p text:style-name="al">bedoeld is voor meer dan 50 personen. </text:p>
                      </text:list-item>
                    </text:list>
                  </text:list-item>
                  <text:list-item text:style-override="id1-3-2-2-3-7-3-4">
                    <text:number>3.</text:number>
                    <text:p text:style-name="al">Bij het onttrekken van grondwater voor menselijke consumptie binnen de provincie Utrecht wordt voldaan aan de artikelen 3.37 , 3.38, 3.41 en 3.42, als de onttrekking: </text:p>
                    <text:list text:style-name="id1-3-2-2-3-7-3-4-3">
                      <text:list-item text:style-override="id1-3-2-2-3-7-3-4-3-1">
                        <text:number>a.</text:number>
                        <text:p text:style-name="al">meer dan 12.000 m3 per jaar bedraagt; </text:p>
                      </text:list-item>
                      <text:list-item text:style-override="id1-3-2-2-3-7-3-4-3-2">
                        <text:number>b.</text:number>
                        <text:p text:style-name="al">niet meer dan 10 m3 per uur bedraagt; </text:p>
                      </text:list-item>
                      <text:list-item text:style-override="id1-3-2-2-3-7-3-4-3-3">
                        <text:number>c.</text:number>
                        <text:p text:style-name="al">minder dan 10 m3 per dag bedraagt; en </text:p>
                      </text:list-item>
                      <text:list-item text:style-override="id1-3-2-2-3-7-3-4-3-4">
                        <text:number>d.</text:number>
                        <text:p text:style-name="al">bedoeld is voor niet meer dan 50 personen. </text:p>
                      </text:list-item>
                    </text:list>
                  </text:list-item>
                  <text:list-item text:style-override="id1-3-2-2-3-7-3-5">
                    <text:number>4.</text:number>
                    <text:p text:style-name="al">Bij het onttrekken van grondwater voor menselijke consumptie binnen de provincie Utrecht wordt voldaan aan de artikelen 3.37, 3.38, 3.39, 3.40 en 3.42, als de onttrekking: </text:p>
                    <text:list text:style-name="id1-3-2-2-3-7-3-5-3">
                      <text:list-item text:style-override="id1-3-2-2-3-7-3-5-3-1">
                        <text:number>a.</text:number>
                        <text:p text:style-name="al">niet meer dan 12.000 m3 per jaar bedraagt; </text:p>
                      </text:list-item>
                      <text:list-item text:style-override="id1-3-2-2-3-7-3-5-3-2">
                        <text:number>b.</text:number>
                        <text:p text:style-name="al">niet meer dan 35 m3 per uur bedraagt; en </text:p>
                      </text:list-item>
                      <text:list-item text:style-override="id1-3-2-2-3-7-3-5-3-3">
                        <text:number>c.</text:number>
                        <text:p text:style-name="al">10 m3 of meer per dag bedraagt. </text:p>
                      </text:list-item>
                    </text:list>
                  </text:list-item>
                  <text:list-item text:style-override="id1-3-2-2-3-7-3-6">
                    <text:number>5.</text:number>
                    <text:p text:style-name="al">Bij het onttrekken van grondwater voor menselijke consumptie binnen de provincie Utrecht wordt voldaan aan de artikelen 3.37, 3.38, 3.39, 3.40 en 3.42, als de onttrekking: </text:p>
                    <text:list text:style-name="id1-3-2-2-3-7-3-6-3">
                      <text:list-item text:style-override="id1-3-2-2-3-7-3-6-3-1">
                        <text:number>a.</text:number>
                        <text:p text:style-name="al">niet meer dan 12.000 m3 per jaar bedraagt; </text:p>
                      </text:list-item>
                      <text:list-item text:style-override="id1-3-2-2-3-7-3-6-3-2">
                        <text:number>b.</text:number>
                        <text:p text:style-name="al">niet meer dan 35 m3 per uur bedraagt; </text:p>
                      </text:list-item>
                      <text:list-item text:style-override="id1-3-2-2-3-7-3-6-3-3">
                        <text:number>c.</text:number>
                        <text:p text:style-name="al">minder dan 10 m3 per dag bedraagt; en </text:p>
                      </text:list-item>
                      <text:list-item text:style-override="id1-3-2-2-3-7-3-6-3-4">
                        <text:number>d.</text:number>
                        <text:p text:style-name="al">bedoeld is voor meer dan 50 personen. </text:p>
                      </text:list-item>
                    </text:list>
                  </text:list-item>
                  <text:list-item text:style-override="id1-3-2-2-3-7-3-7">
                    <text:number>6.</text:number>
                    <text:p text:style-name="al">Bij het onttrekken van grondwater voor menselijke consumptie binnen de provincie Utrecht wordt voldaan aan de artikelen 3.37, 3.38, 3.41 en 3.42, als de onttrekking: </text:p>
                    <text:list text:style-name="id1-3-2-2-3-7-3-7-3">
                      <text:list-item text:style-override="id1-3-2-2-3-7-3-7-3-1">
                        <text:number>a.</text:number>
                        <text:p text:style-name="al">niet meer dan 12.000 m3 per jaar bedraagt; </text:p>
                      </text:list-item>
                      <text:list-item text:style-override="id1-3-2-2-3-7-3-7-3-2">
                        <text:number>b.</text:number>
                        <text:p text:style-name="al">niet meer dan 35 m3 per uur bedraagt; </text:p>
                      </text:list-item>
                      <text:list-item text:style-override="id1-3-2-2-3-7-3-7-3-3">
                        <text:number>c.</text:number>
                        <text:p text:style-name="al">minder dan 10 m3 per dag bedraagt; en </text:p>
                      </text:list-item>
                      <text:list-item text:style-override="id1-3-2-2-3-7-3-7-3-4">
                        <text:number>d.</text:number>
                        <text:p text:style-name="al">bedoeld is voor niet meer dan 50 personen. </text:p>
                      </text:list-item>
                    </text:list>
                  </text:list-item>
                  <text:list-item text:style-override="id1-3-2-2-3-7-3-8">
                    <text:number>7.</text:number>
                    <text:p text:style-name="al">Bij het onttrekken van grondwater voor menselijke consumptie binnen de provincie Gelderland wordt voldaan aan de artikelen 3.37, 3.38, 3.39, 3.40 en 3.42, als de onttrekking: </text:p>
                    <text:list text:style-name="id1-3-2-2-3-7-3-8-3">
                      <text:list-item text:style-override="id1-3-2-2-3-7-3-8-3-1">
                        <text:number>a.</text:number>
                        <text:p text:style-name="al">meer dan 12.000 m3 per jaar bedraagt; en </text:p>
                      </text:list-item>
                      <text:list-item text:style-override="id1-3-2-2-3-7-3-8-3-2">
                        <text:number>b.</text:number>
                        <text:p text:style-name="al">niet meer dan 10 m3 per uur bedraagt. </text:p>
                      </text:list-item>
                    </text:list>
                  </text:list-item>
                  <text:list-item text:style-override="id1-3-2-2-3-7-3-9">
                    <text:number>8.</text:number>
                    <text:p text:style-name="al">Bij het onttrekken van grondwater voor menselijke consumptie binnen de provincie Gelderland wordt voldaan aan de artikelen 3.37, 3.38, 3.41 en 3.42, als de onttrekking: </text:p>
                    <text:list text:style-name="id1-3-2-2-3-7-3-9-3">
                      <text:list-item text:style-override="id1-3-2-2-3-7-3-9-3-1">
                        <text:number>a.</text:number>
                        <text:p text:style-name="al">niet meer dan 12.000 m3 per jaar bedraagt; en </text:p>
                      </text:list-item>
                      <text:list-item text:style-override="id1-3-2-2-3-7-3-9-3-2">
                        <text:number>b.</text:number>
                        <text:p text:style-name="al">niet meer dan 35 m3 per uur bedraagt. </text:p>
                      </text:list-item>
                    </text:list>
                  </text:list-item>
                </text:list>
              </text:section>
              <text:section text:name="artikel_id1-3-2-2-3-7-4" text:style-name="artikel">
                <text:p text:style-name="artikel_kop_titel"><text:span text:style-name="artikel_kop_label">Artikel</text:span> <text:span text:style-name="artikel_kop_nr">3.37</text:span> Algemene regels aanleg en beheer</text:p>
                <text:list text:style-name="id1-3-2-2-3-7-4-2">
                  <text:list-item text:style-override="id1-3-2-2-3-7-4-2">
                    <text:number>1.</text:number>
                    <text:p text:style-name="al">Bij het aanleggen en beheren van de voorziening voor de grondwateronttrekking wordt uitwisseling van grondwater tussen de verschillende watervoerende pakketten voorkomen.</text:p>
                  </text:list-item>
                  <text:list-item text:style-override="id1-3-2-2-3-7-4-3">
                    <text:number>2.</text:number>
                    <text:p text:style-name="al">Het bestuur wordt zo snel mogelijk geïnformeerd over eventuele schade en over de reeds getroffen en nog te treffen maatregelen. </text:p>
                  </text:list-item>
                </text:list>
              </text:section>
              <text:section text:name="artikel_id1-3-2-2-3-7-5" text:style-name="artikel">
                <text:p text:style-name="artikel_kop_titel"><text:span text:style-name="artikel_kop_label">Artikel</text:span> <text:span text:style-name="artikel_kop_nr">3.38</text:span> Algemene regel beëindiging </text:p>
                <text:p text:style-name="al">Na definitieve beëindiging van de onttrekking worden voorzieningen voor grondwateronttrekking verwijderd of gedicht, zodat er geen uitwisseling van grondwater tussen de verschillende watervoerende pakketten plaatsvindt. </text:p>
              </text:section>
              <text:section text:name="artikel_id1-3-2-2-3-7-6" text:style-name="artikel">
                <text:p text:style-name="artikel_kop_titel"><text:span text:style-name="artikel_kop_label">Artikel</text:span> <text:span text:style-name="artikel_kop_nr">3.39</text:span> Algemene regels watermeter </text:p>
                <text:list text:style-name="id1-3-2-2-3-7-6-2">
                  <text:list-item text:style-override="id1-3-2-2-3-7-6-2">
                    <text:number>1.</text:number>
                    <text:p text:style-name="al">Er wordt een watermeter geplaatst. </text:p>
                  </text:list-item>
                  <text:list-item text:style-override="id1-3-2-2-3-7-6-3">
                    <text:number>2.</text:number>
                    <text:p text:style-name="al">Bij het plaatsen van een watermeter wordt bij aanvang van de onttrekking de datum en de beginstand van deze watermeter genoteerd. </text:p>
                  </text:list-item>
                  <text:list-item text:style-override="id1-3-2-2-3-7-6-4">
                    <text:number>3.</text:number>
                    <text:p text:style-name="al">Bij vervanging van een watermeter wordt de datum, de eindstand van de te vervangen watermeter en de beginstand van de nieuwe watermeter genoteerd. </text:p>
                  </text:list-item>
                </text:list>
              </text:section>
              <text:section text:name="artikel_id1-3-2-2-3-7-7" text:style-name="artikel">
                <text:p text:style-name="artikel_kop_titel"><text:span text:style-name="artikel_kop_label">Artikel</text:span> <text:span text:style-name="artikel_kop_nr">3.40</text:span> Algemene regels kwaliteit van het onttrokken water </text:p>
                <text:list text:style-name="id1-3-2-2-3-7-7-2">
                  <text:list-item text:style-override="id1-3-2-2-3-7-7-2">
                    <text:number>1.</text:number>
                    <text:p text:style-name="al">De kwaliteit van het onttrokken ruwe grondwater wordt gemeten volgens de methoden en parameters, bedoeld in tabel II en tabel IIIC van het Drinkwaterbesluit, voor de eerste keer bij aanvang van de onttrekking en vervolgens elke zes jaar. </text:p>
                  </text:list-item>
                  <text:list-item text:style-override="id1-3-2-2-3-7-7-3">
                    <text:number>2.</text:number>
                    <text:p text:style-name="al">De gegevens van de eerste meting worden uiterlijk twee maanden na het doen van de melding, bedoeld in artikel 3.42, aan het bestuur verstrekt. </text:p>
                  </text:list-item>
                  <text:list-item text:style-override="id1-3-2-2-3-7-7-4">
                    <text:number>3.</text:number>
                    <text:p text:style-name="al">De gegevens van alle vervolgmetingen worden uiterlijk twee maanden na meting aan het bestuur verstrekt. </text:p>
                  </text:list-item>
                </text:list>
              </text:section>
              <text:section text:name="artikel_id1-3-2-2-3-7-8" text:style-name="artikel">
                <text:p text:style-name="artikel_kop_titel"><text:span text:style-name="artikel_kop_label">Artikel</text:span> <text:span text:style-name="artikel_kop_nr">3.41</text:span> Vrijstelling meetverplichting </text:p>
                <text:p text:style-name="al">De meetverplichting bedoeld in artikel 3.9, is niet van toepassing. </text:p>
              </text:section>
              <text:section text:name="artikel_id1-3-2-2-3-7-9" text:style-name="artikel">
                <text:p text:style-name="artikel_kop_titel"><text:span text:style-name="artikel_kop_label">Artikel</text:span> <text:span text:style-name="artikel_kop_nr">3.42</text:span> Melding </text:p>
                <text:p text:style-name="al">Het is verboden de activiteit te verrichten zonder dit te melden, waarbij, in afwijking van artikel 3.5, dit ten minste twee weken voor het begin ervan wordt gedaan. </text:p>
              </text:section>
              <text:section text:name="artikel_id1-3-2-2-3-7-10" text:style-name="artikel">
                <text:p text:style-name="artikel_kop_titel"><text:span text:style-name="artikel_kop_label">Artikel</text:span> <text:span text:style-name="artikel_kop_nr">3.43</text:span> Aanwijzing vergunningplichtige gevallen </text:p>
                <text:p text:style-name="al">Het is verboden zonder omgevingsvergunning grondwater te onttrekken voor menselijke consumptie, als de onttrekking: </text:p>
                <text:list text:style-name="id1-3-2-2-3-7-10-3">
                  <text:list-item text:style-override="id1-3-2-2-3-7-10-3-1">
                    <text:number>a.</text:number>
                    <text:p text:style-name="al">meer dan 12.000 m3 per jaar en meer dan 10 m per uur bedraagt; of </text:p>
                  </text:list-item>
                  <text:list-item text:style-override="id1-3-2-2-3-7-10-3-2">
                    <text:number>b.</text:number>
                    <text:p text:style-name="al">niet meer dan 12.000 m3 per jaar en meer dan 35 m3 per uur bedraagt. </text:p>
                  </text:list-item>
                </text:list>
              </text:section>
            </text:section>
            <text:section text:name="paragraaf_id1-3-2-2-3-8" text:style-name="paragraaf">
              <text:p text:style-name="paragraaf_kop"><text:span text:style-name="label">Paragraaf</text:span> <text:span text:style-name="nr">3.1.6</text:span> Beregening en bevloeiing </text:p>
              <text:section text:name="artikel_id1-3-2-2-3-8-2" text:style-name="artikel">
                <text:p text:style-name="artikel_kop_titel"><text:span text:style-name="artikel_kop_label">Artikel</text:span> <text:span text:style-name="artikel_kop_nr">3.44</text:span> Toepassingsbereik </text:p>
                <text:p text:style-name="al">Deze paragraaf is van toepassing op het onttrekken van grondwater voor beregening en bevloeiing. </text:p>
              </text:section>
              <text:section text:name="artikel_id1-3-2-2-3-8-3" text:style-name="artikel">
                <text:p text:style-name="artikel_kop_titel"><text:span text:style-name="artikel_kop_label">Artikel</text:span> <text:span text:style-name="artikel_kop_nr">3.45</text:span> Aanwijzing algemene regels </text:p>
                <text:list text:style-name="id1-3-2-2-3-8-3-2">
                  <text:list-item text:style-override="id1-3-2-2-3-8-3-2">
                    <text:number>1.</text:number>
                    <text:p text:style-name="al">Bij het onttrekken van grondwater in een gebied met een natuurfunctie zijnde natte landnatuur inclusief hydrologische beschermingszones wordt voldaan aan de artikelen 3.46 tot en met 3.50, als de pompcapaciteit niet meer dan 10 m3 per uur bedraagt en in totaal niet meer dan 12.000 m3 per jaar wordt onttrokken. </text:p>
                  </text:list-item>
                  <text:list-item text:style-override="id1-3-2-2-3-8-3-3">
                    <text:number>2.</text:number>
                    <text:p text:style-name="al">Bij het onttrekken van grondwater in een gebied met een natuurfunctie zijnde natte landnatuur inclusief hydrologische beschermingszones wordt voldaan aan de </text:p>
                  </text:list-item>
                  <text:list-item text:style-override="id1-3-2-2-3-8-3-4">
                    <text:number/>
                    <text:p text:style-name="al">artikelen 3.46, 3.47, 3.48 en 3.50, als de pompcapaciteit niet meer dan 10 m3 per uur bedraagt en in totaal meer dan 12.000 m3 per jaar wordt onttrokken. </text:p>
                  </text:list-item>
                  <text:list-item text:style-override="id1-3-2-2-3-8-3-5">
                    <text:number>3.</text:number>
                    <text:p text:style-name="al">Bij het onttrekken van grondwater in een gebied zonder natuurfunctie zijnde natte landnatuur inclusief hydrologische beschermingszones wordt voldaan aan artikel 3.46 tot en met 3.49, als de pompcapaciteit niet meer dan 10 m3 per uur bedraagt, en in totaal niet meer dan 12.000 m3 per jaar wordt onttrokken. </text:p>
                  </text:list-item>
                  <text:list-item text:style-override="id1-3-2-2-3-8-3-6">
                    <text:number>4.</text:number>
                    <text:p text:style-name="al">Bij het onttrekken van grondwater in een gebied zonder natuurfunctie zijnde natte landnatuur inclusief hydrologische beschermingszones wordt voldaan aan artikelen 3.46 tot en met 3.48, als de pompcapaciteit niet meer dan 10 m3 per uur bedraagt, en in totaal meer dan 12.000 m3 per jaar wordt onttrokken. </text:p>
                  </text:list-item>
                  <text:list-item text:style-override="id1-3-2-2-3-8-3-7">
                    <text:number>5.</text:number>
                    <text:p text:style-name="al">Bij het onttrekken van grondwater in een gebied zonder natuurfunctie zijnde natte landnatuur inclusief hydrologische beschermingszones wordt voldaan aan de artikelen 3.46, 3.47, 3.48 en 3.50, als de pompcapaciteit: </text:p>
                    <text:list text:style-name="id1-3-2-2-3-8-3-7-3">
                      <text:list-item text:style-override="id1-3-2-2-3-8-3-7-3-1">
                        <text:number>a.</text:number>
                        <text:p text:style-name="al">meer dan 10 m3 per uur of bedraagt; </text:p>
                      </text:list-item>
                      <text:list-item text:style-override="id1-3-2-2-3-8-3-7-3-2">
                        <text:number>b.</text:number>
                        <text:p text:style-name="al">niet meer dan 100 m3 per uur bedraagt; en </text:p>
                      </text:list-item>
                      <text:list-item text:style-override="id1-3-2-2-3-8-3-7-3-3">
                        <text:number>c.</text:number>
                        <text:p text:style-name="al">in totaal meer dan 12.000 m3 per jaar wordt onttrokken. </text:p>
                      </text:list-item>
                    </text:list>
                  </text:list-item>
                  <text:list-item text:style-override="id1-3-2-2-3-8-3-8">
                    <text:number>6.</text:number>
                    <text:p text:style-name="al">Bij het onttrekken van grondwater in een gebied zonder natuurfunctie zijnde natte landnatuur inclusief hydrologische beschermingszones wordt voldaan aan de artikelen 3.46 tot en met 3.50, als de pompcapaciteit: </text:p>
                    <text:list text:style-name="id1-3-2-2-3-8-3-8-3">
                      <text:list-item text:style-override="id1-3-2-2-3-8-3-8-3-1">
                        <text:number>a.</text:number>
                        <text:p text:style-name="al">meer dan 10 m3 per uur bedraagt; </text:p>
                      </text:list-item>
                      <text:list-item text:style-override="id1-3-2-2-3-8-3-8-3-2">
                        <text:number>b.</text:number>
                        <text:p text:style-name="al">niet meer dan 35 m3 per uur bedraagt; en </text:p>
                      </text:list-item>
                      <text:list-item text:style-override="id1-3-2-2-3-8-3-8-3-3">
                        <text:number>c.</text:number>
                        <text:p text:style-name="al">in totaal niet meer dan 12.000 m3 per jaar wordt onttrokken. </text:p>
                      </text:list-item>
                    </text:list>
                  </text:list-item>
                  <text:list-item text:style-override="id1-3-2-2-3-8-3-9">
                    <text:number>7.</text:number>
                    <text:p text:style-name="al">Bij het onttrekken van grondwater in een gebied zonder natuurfunctie zijnde natte landnatuur inclusief hydrologische beschermingszones wordt voldaan aan de artikelen 3.46, 3.47, 3.48 en 3.50, als de pompcapaciteit: </text:p>
                    <text:list text:style-name="id1-3-2-2-3-8-3-9-3">
                      <text:list-item text:style-override="id1-3-2-2-3-8-3-9-3-1">
                        <text:number>a.</text:number>
                        <text:p text:style-name="al">meer dan 35 m3 per uur bedraagt; </text:p>
                      </text:list-item>
                      <text:list-item text:style-override="id1-3-2-2-3-8-3-9-3-2">
                        <text:number>b.</text:number>
                        <text:p text:style-name="al">niet meer dan 100 m3 per uur bedraagt; en </text:p>
                      </text:list-item>
                      <text:list-item text:style-override="id1-3-2-2-3-8-3-9-3-3">
                        <text:number>c.</text:number>
                        <text:p text:style-name="al">in totaal niet meer dan 12.000 m3 per jaar wordt onttrokken. </text:p>
                      </text:list-item>
                    </text:list>
                  </text:list-item>
                </text:list>
              </text:section>
              <text:section text:name="artikel_id1-3-2-2-3-8-4" text:style-name="artikel">
                <text:p text:style-name="artikel_kop_titel"><text:span text:style-name="artikel_kop_label">Artikel</text:span> <text:span text:style-name="artikel_kop_nr">3.46</text:span> Algemene regel aanleg en beheer </text:p>
                <text:p text:style-name="al">Bij het aanleggen en beheren van de voorziening voor de grondwateronttrekking vindt geen uitwisseling van grondwater tussen de verschillende watervoerende pakketten plaats. </text:p>
              </text:section>
              <text:section text:name="artikel_id1-3-2-2-3-8-5" text:style-name="artikel">
                <text:p text:style-name="artikel_kop_titel"><text:span text:style-name="artikel_kop_label">Artikel</text:span> <text:span text:style-name="artikel_kop_nr">3.47</text:span> Algemene regel beëindiging </text:p>
                <text:p text:style-name="al">Voorzieningen worden verwijderd of gedicht na definitieve beëindiging van de onttrekking. </text:p>
              </text:section>
              <text:section text:name="artikel_id1-3-2-2-3-8-6" text:style-name="artikel">
                <text:p text:style-name="artikel_kop_titel"><text:span text:style-name="artikel_kop_label">Artikel</text:span> <text:span text:style-name="artikel_kop_nr">3.48</text:span> Informatieplicht schade </text:p>
                <text:p text:style-name="al">Het bestuur wordt zo spoedig mogelijk geïnformeerd over eventuele ontstane schade en over de reeds getroffen of nog te treffen maatregelen. </text:p>
              </text:section>
              <text:section text:name="artikel_id1-3-2-2-3-8-7" text:style-name="artikel">
                <text:p text:style-name="artikel_kop_titel"><text:span text:style-name="artikel_kop_label">Artikel</text:span> <text:span text:style-name="artikel_kop_nr">3.49</text:span> Vrijstelling meetverplichting </text:p>
                <text:p text:style-name="al">De meetverplichting, bedoeld in artikel 3.9, is niet van toepassing. </text:p>
              </text:section>
              <text:section text:name="artikel_id1-3-2-2-3-8-8" text:style-name="artikel">
                <text:p text:style-name="artikel_kop_titel"><text:span text:style-name="artikel_kop_label">Artikel</text:span> <text:span text:style-name="artikel_kop_nr">3.50</text:span> Melding </text:p>
                <text:p text:style-name="al">Het is verboden de activiteit te verrichten zonder dit te melden, waarbij, in afwijking van artikel 3.5, dit ten minste twee weken voor het begin ervan wordt gedaan. </text:p>
              </text:section>
              <text:section text:name="artikel_id1-3-2-2-3-8-9" text:style-name="artikel">
                <text:p text:style-name="artikel_kop_titel"><text:span text:style-name="artikel_kop_label">Artikel</text:span> <text:span text:style-name="artikel_kop_nr">3.51</text:span> Aanwijzing vergunningplichtige gevallen</text:p>
                <text:list text:style-name="id1-3-2-2-3-8-9-2">
                  <text:list-item text:style-override="id1-3-2-2-3-8-9-2">
                    <text:number>1.</text:number>
                    <text:p text:style-name="al">Het is verboden zonder omgevingsvergunning grondwater te onttrekken in een gebied met een natuurfunctie zijnde natte landnatuur inclusief hydrologische beschermingszones, als de pompcapaciteit 10 m3 per uur of meer bedraagt. </text:p>
                  </text:list-item>
                  <text:list-item text:style-override="id1-3-2-2-3-8-9-3">
                    <text:number>2.</text:number>
                    <text:p text:style-name="al">Het is verboden zonder omgevingsvergunning grondwater te onttrekken in een gebied zonder natuurfunctie natte landnatuur inclusief hydrologische beschermingszones, als de pompcapaciteit 100 m3 per uur of meer bedraagt. </text:p>
                    <text:p text:style-name="al"/>
                  </text:list-item>
                </text:list>
              </text:section>
            </text:section>
            <text:section text:name="paragraaf_id1-3-2-2-3-9" text:style-name="paragraaf">
              <text:p text:style-name="paragraaf_kop"><text:span text:style-name="label">Paragraaf</text:span> <text:span text:style-name="nr">3.1.7</text:span> Overige doeleinden </text:p>
              <text:section text:name="artikel_id1-3-2-2-3-9-2" text:style-name="artikel">
                <text:p text:style-name="artikel_kop_titel"><text:span text:style-name="artikel_kop_label">Artikel</text:span> <text:span text:style-name="artikel_kop_nr">3.52</text:span> Toepassingsbereik </text:p>
                <text:p text:style-name="al">Deze paragraaf is van toepassing op het onttrekken van grondwater, anders dan voor sleufbemaling, proefbronnering, grondsanering, noodvoorziening, sanering grondwaterverontreiniging, beregening, bevloeiing en menselijke consumptie. </text:p>
              </text:section>
              <text:section text:name="artikel_id1-3-2-2-3-9-3" text:style-name="artikel">
                <text:p text:style-name="artikel_kop_titel"><text:span text:style-name="artikel_kop_label">Artikel</text:span> <text:span text:style-name="artikel_kop_nr">3.53</text:span> Aanwijzing algemene regels </text:p>
                <text:list text:style-name="id1-3-2-2-3-9-3-2">
                  <text:list-item text:style-override="id1-3-2-2-3-9-3-2">
                    <text:number>1.</text:number>
                    <text:p text:style-name="al">Bij het onttrekken van grondwater wordt voldaan aan de artikelen 3.54 tot en met 3.58, als: er meer dan 10 m3 maar niet meer dan 35 m3 grondwater per uur wordt onttrokken; en er niet meer dan 12.000 m3 grondwater per jaar wordt onttrokken. </text:p>
                  </text:list-item>
                  <text:list-item text:style-override="id1-3-2-2-3-9-3-3">
                    <text:number>2.</text:number>
                    <text:p text:style-name="al">Bij het onttrekken van grondwater wordt voldaan aan de artikelen 3.54 tot en met 3.58, als: </text:p>
                    <text:list text:style-name="id1-3-2-2-3-9-3-3-3">
                      <text:list-item text:style-override="id1-3-2-2-3-9-3-3-3-1">
                        <text:number>a.</text:number>
                        <text:p text:style-name="al">er niet meer dan 10 m3 grondwater wordt onttrokken; en </text:p>
                      </text:list-item>
                      <text:list-item text:style-override="id1-3-2-2-3-9-3-3-3-2">
                        <text:number>b.</text:number>
                        <text:p text:style-name="al">er niet meer dan 12.000 m3 grondwater per jaar wordt onttrokken. </text:p>
                      </text:list-item>
                    </text:list>
                  </text:list-item>
                  <text:list-item text:style-override="id1-3-2-2-3-9-3-4">
                    <text:number>3.</text:number>
                    <text:p text:style-name="al">Bij het onttrekken van grondwater wordt voldaan aan de artikelen 3.54 tot en met 3.56 en 3.58, als: </text:p>
                    <text:list text:style-name="id1-3-2-2-3-9-3-4-3">
                      <text:list-item text:style-override="id1-3-2-2-3-9-3-4-3-1">
                        <text:number>a.</text:number>
                        <text:p text:style-name="al">er niet meer dan 10 m3 grondwater per uur wordt onttrokken; en </text:p>
                      </text:list-item>
                      <text:list-item text:style-override="id1-3-2-2-3-9-3-4-3-2">
                        <text:number>b.</text:number>
                        <text:p text:style-name="al">er meer dan 12.000 m3 grondwater per jaar wordt onttrokken. </text:p>
                      </text:list-item>
                    </text:list>
                  </text:list-item>
                </text:list>
              </text:section>
              <text:section text:name="artikel_id1-3-2-2-3-9-4" text:style-name="artikel">
                <text:p text:style-name="artikel_kop_titel"><text:span text:style-name="artikel_kop_label">Artikel</text:span> <text:span text:style-name="artikel_kop_nr">3.54</text:span> Algemene regels aanleggen en beheer voorziening </text:p>
                <text:list text:style-name="id1-3-2-2-3-9-4-2">
                  <text:list-item text:style-override="id1-3-2-2-3-9-4-2">
                    <text:number>1.</text:number>
                    <text:p text:style-name="al">Bij het aanleggen en beheren van de voorziening voor de grondwateronttrekking wordt voorkomen dat uitwisseling van grondwater tussen de verschillende watervoerende pakketten plaatsvindt. </text:p>
                  </text:list-item>
                  <text:list-item text:style-override="id1-3-2-2-3-9-4-3">
                    <text:number>2.</text:number>
                    <text:p text:style-name="al">Het bestuur wordt zo snel mogelijk geïnformeerd over eventuele schade en over de reeds getroffen en nog te treffen maatregelen. </text:p>
                  </text:list-item>
                </text:list>
              </text:section>
              <text:section text:name="artikel_id1-3-2-2-3-9-5" text:style-name="artikel">
                <text:p text:style-name="artikel_kop_titel"><text:span text:style-name="artikel_kop_label">Artikel</text:span> <text:span text:style-name="artikel_kop_nr">3.55</text:span> Algemene regel beëindiging </text:p>
                <text:p text:style-name="al">Na de definitieve beëindiging van de onttrekking worden voorzieningen voor grondwateronttrekking verwijderd of gedicht, zodat er geen uitwisseling van grondwater tussen de verschillende watervoerende pakketten plaatsvindt. </text:p>
              </text:section>
              <text:section text:name="artikel_id1-3-2-2-3-9-6" text:style-name="artikel">
                <text:p text:style-name="artikel_kop_titel"><text:span text:style-name="artikel_kop_label">Artikel</text:span> <text:span text:style-name="artikel_kop_nr">3.56</text:span> Algemene regels watermeter </text:p>
                <text:list text:style-name="id1-3-2-2-3-9-6-2">
                  <text:list-item text:style-override="id1-3-2-2-3-9-6-2">
                    <text:number>1.</text:number>
                    <text:p text:style-name="al">Er wordt een watermeter geplaatst. </text:p>
                  </text:list-item>
                  <text:list-item text:style-override="id1-3-2-2-3-9-6-3">
                    <text:number>2.</text:number>
                    <text:p text:style-name="al">Bij het plaatsen van een watermeter wordt bij aanvang van de onttrekking de datum en de beginstand van deze watermeter genoteerd. </text:p>
                  </text:list-item>
                  <text:list-item text:style-override="id1-3-2-2-3-9-6-4">
                    <text:number>3.</text:number>
                    <text:p text:style-name="al">Bij vervanging van een watermeter wordt de datum, de eindstand van de te vervangen watermeter en de beginstand van de nieuwe watermeter genoteerd. </text:p>
                  </text:list-item>
                </text:list>
              </text:section>
              <text:section text:name="artikel_id1-3-2-2-3-9-7" text:style-name="artikel">
                <text:p text:style-name="artikel_kop_titel"><text:span text:style-name="artikel_kop_label">Artikel</text:span> <text:span text:style-name="artikel_kop_nr">3.57</text:span> Vrijstelling meetverplichting </text:p>
                <text:p text:style-name="al">De meet- en rapportageplicht, bedoeld in artikel 3.9, is niet van toepassing. </text:p>
              </text:section>
              <text:section text:name="artikel_id1-3-2-2-3-9-8" text:style-name="artikel">
                <text:p text:style-name="artikel_kop_titel"><text:span text:style-name="artikel_kop_label">Artikel</text:span> <text:span text:style-name="artikel_kop_nr">3.58</text:span> Melding </text:p>
                <text:p text:style-name="al">Het is verboden de activiteit te verrichten zonder dit, in afwijking van artikel 3.5, ten minste twee weken voor het begin ervan te melden, als de onttrekking niet langer duurt dan acht weken. </text:p>
              </text:section>
              <text:section text:name="artikel_id1-3-2-2-3-9-9" text:style-name="artikel">
                <text:p text:style-name="artikel_kop_titel"><text:span text:style-name="artikel_kop_label">Artikel</text:span> <text:span text:style-name="artikel_kop_nr">3.59</text:span> Aanwijzing vergunningplichtige gevallen </text:p>
                <text:p text:style-name="al">Het is verboden zonder omgevingsvergunning grondwater te onttrekken als: </text:p>
                <text:list text:style-name="id1-3-2-2-3-9-9-3">
                  <text:list-item text:style-override="id1-3-2-2-3-9-9-3-1">
                    <text:number>a.</text:number>
                    <text:p text:style-name="al">het onttrekken het permanent drooghouden van ondergrondse bouwwerken als doel heeft; </text:p>
                  </text:list-item>
                  <text:list-item text:style-override="id1-3-2-2-3-9-9-3-2">
                    <text:number>b.</text:number>
                    <text:p text:style-name="al">er meer dan 35 m3 water per uur wordt onttrokken; of </text:p>
                  </text:list-item>
                  <text:list-item text:style-override="id1-3-2-2-3-9-9-3-3">
                    <text:number>c.</text:number>
                    <text:p text:style-name="al">er meer dan 10 m3 water per uur maar niet meer dan 35 m3 per uur wordt onttrokken en per jaar meer dan 12.000 m3 wordt onttrokken. </text:p>
                  </text:list-item>
                </text:list>
              </text:section>
            </text:section>
            <text:p text:style-name="hoofdstuk_bottom"/>
          </text:section>
          <text:section text:name="hoofdstuk_id1-3-2-2-4" text:style-name="hoofdstuk">
            <text:p text:style-name="hoofdstuk_kop"><text:span text:style-name="label">Hoofdstuk</text:span> <text:span text:style-name="nr">4</text:span> LOZINGSACTIVITEITEN </text:p>
            <text:section text:name="paragraaf_id1-3-2-2-4-2" text:style-name="paragraaf">
              <text:p text:style-name="paragraaf_kop"><text:span text:style-name="label"/> <text:span text:style-name="nr"/> Afdeling 4.1 LOZINGSACTIVITEITEN </text:p>
              <text:section text:name="structuurtekst_id1-3-2-2-4-2-2" text:style-name="structuurtekst">
                <text:p text:style-name="al"/>
              </text:section>
            </text:section>
            <text:section text:name="paragraaf_id1-3-2-2-4-3" text:style-name="paragraaf">
              <text:p text:style-name="paragraaf_kop"><text:span text:style-name="label">Paragraaf</text:span> <text:span text:style-name="nr">4.1.1</text:span> Algemeen </text:p>
              <text:section text:name="structuurtekst_id1-3-2-2-4-3-2" text:style-name="structuurtekst">
                <text:p text:style-name="al">Gereserveerd voor afdeling 2.1 van de bruidsschat. </text:p>
                <text:p text:style-name="al"/>
              </text:section>
            </text:section>
            <text:section text:name="paragraaf_id1-3-2-2-4-4" text:style-name="paragraaf">
              <text:p text:style-name="paragraaf_kop"><text:span text:style-name="label">Paragraaf</text:span> <text:span text:style-name="nr">4.1.2</text:span> Aanvraagvereisten, beoordelingsregels en voorschriften omgevingsvergunning lozingsactiviteit </text:p>
              <text:section text:name="structuurtekst_id1-3-2-2-4-4-2" text:style-name="structuurtekst">
                <text:p text:style-name="al">Gereserveerd voor afdeling 2.20 van de bruidsschat. </text:p>
                <text:p text:style-name="al"/>
              </text:section>
            </text:section>
            <text:section text:name="paragraaf_id1-3-2-2-4-5" text:style-name="paragraaf">
              <text:p text:style-name="paragraaf_kop"><text:span text:style-name="label">Paragraaf</text:span> <text:span text:style-name="nr">4.1.3</text:span> Lozen van grondwater bij sanering of ontwatering </text:p>
              <text:section text:name="structuurtekst_id1-3-2-2-4-5-2" text:style-name="structuurtekst">
                <text:p text:style-name="al">Gereserveerd voor afdeling 2.2 van de bruidsschat. </text:p>
                <text:p text:style-name="al"/>
              </text:section>
            </text:section>
            <text:section text:name="paragraaf_id1-3-2-2-4-6" text:style-name="paragraaf">
              <text:p text:style-name="paragraaf_kop"><text:span text:style-name="label">Paragraaf</text:span> <text:span text:style-name="nr">4.1.4</text:span> Lozen van afvloeiend hemelwater dat niet afkomstig is van een bodembeschermende voorziening </text:p>
              <text:section text:name="structuurtekst_id1-3-2-2-4-6-2" text:style-name="structuurtekst">
                <text:p text:style-name="al">Gereserveerd voor afdeling 2.3 van de bruidsschat. </text:p>
                <text:p text:style-name="al"/>
              </text:section>
            </text:section>
            <text:section text:name="paragraaf_id1-3-2-2-4-7" text:style-name="paragraaf">
              <text:p text:style-name="paragraaf_kop"><text:span text:style-name="label">Paragraaf</text:span> <text:span text:style-name="nr">4.1.5</text:span> Lozen van huishoudelijk afvalwater </text:p>
              <text:section text:name="structuurtekst_id1-3-2-2-4-7-2" text:style-name="structuurtekst">
                <text:p text:style-name="al">Gereserveerd voor afdeling 2.4 van de bruidsschat. </text:p>
                <text:p text:style-name="al"/>
              </text:section>
            </text:section>
            <text:section text:name="paragraaf_id1-3-2-2-4-8" text:style-name="paragraaf">
              <text:p text:style-name="paragraaf_kop"><text:span text:style-name="label">Paragraaf</text:span> <text:span text:style-name="nr">4.1.6</text:span> Lozen van koelwater </text:p>
              <text:section text:name="structuurtekst_id1-3-2-2-4-8-2" text:style-name="structuurtekst">
                <text:p text:style-name="al">Gereserveerd voor afdeling 2.5 van de bruidsschat. </text:p>
                <text:p text:style-name="al"/>
              </text:section>
            </text:section>
            <text:section text:name="paragraaf_id1-3-2-2-4-9" text:style-name="paragraaf">
              <text:p text:style-name="paragraaf_kop"><text:span text:style-name="label">Paragraaf</text:span> <text:span text:style-name="nr">4.1.7</text:span> Lozen bij reinigen, conserveren, bouwen, renoveren of slopen van bouwwerken </text:p>
              <text:section text:name="structuurtekst_id1-3-2-2-4-9-2" text:style-name="structuurtekst">
                <text:p text:style-name="al">Gereserveerd voor afdeling 2.6 van de bruidsschat. </text:p>
                <text:p text:style-name="al"/>
              </text:section>
            </text:section>
            <text:section text:name="paragraaf_id1-3-2-2-4-10" text:style-name="paragraaf">
              <text:p text:style-name="paragraaf_kop"><text:span text:style-name="label">Paragraaf</text:span> <text:span text:style-name="nr">4.1.8</text:span> Lozen bij opslaan en overslaan van inerte goederen </text:p>
              <text:section text:name="structuurtekst_id1-3-2-2-4-10-2" text:style-name="structuurtekst">
                <text:p text:style-name="al">Gereserveerd voor afdeling 2.7 van de bruidsschat. </text:p>
                <text:p text:style-name="al"/>
              </text:section>
            </text:section>
            <text:section text:name="paragraaf_id1-3-2-2-4-11" text:style-name="paragraaf">
              <text:p text:style-name="paragraaf_kop"><text:span text:style-name="label">Paragraaf</text:span> <text:span text:style-name="nr">4.1.9</text:span> Lozen bij opslaan of overslaan van andere dan inerte goederen </text:p>
              <text:section text:name="structuurtekst_id1-3-2-2-4-11-2" text:style-name="structuurtekst">
                <text:p text:style-name="al">Gereserveerd voor afdeling 2.8 van de bruidsschat. </text:p>
                <text:p text:style-name="al"/>
              </text:section>
            </text:section>
            <text:section text:name="paragraaf_id1-3-2-2-4-12" text:style-name="paragraaf">
              <text:p text:style-name="paragraaf_kop"><text:span text:style-name="label">Paragraaf</text:span> <text:span text:style-name="nr">4.1.10</text:span> Lozen uit gemeentelijke voorzieningen voor inzameling en transport van afvalwater </text:p>
              <text:section text:name="structuurtekst_id1-3-2-2-4-12-2" text:style-name="structuurtekst">
                <text:p text:style-name="al">Gereserveerd voor afdeling 2.9 van de bruidsschat. </text:p>
                <text:p text:style-name="al"/>
              </text:section>
            </text:section>
            <text:section text:name="paragraaf_id1-3-2-2-4-13" text:style-name="paragraaf">
              <text:p text:style-name="paragraaf_kop"><text:span text:style-name="label">Paragraaf</text:span> <text:span text:style-name="nr">4.1.11</text:span> Lozen bij ontgravingen, baggerwerkzaamheden en werkzaamheden door de waterbeheerder op een oppervlaktewater </text:p>
              <text:section text:name="structuurtekst_id1-3-2-2-4-13-2" text:style-name="structuurtekst">
                <text:p text:style-name="al">Gereserveerd voor afdeling 2.10 van de bruidsschat. </text:p>
                <text:p text:style-name="al"/>
              </text:section>
            </text:section>
            <text:section text:name="paragraaf_id1-3-2-2-4-14" text:style-name="paragraaf">
              <text:p text:style-name="paragraaf_kop"><text:span text:style-name="label">Paragraaf</text:span> <text:span text:style-name="nr">4.1.12</text:span> Lozen bij schoonmaken drinkwaterleidingen </text:p>
              <text:section text:name="structuurtekst_id1-3-2-2-4-14-2" text:style-name="structuurtekst">
                <text:p text:style-name="al">Gereserveerd voor afdeling 2.11 van de bruidsschat. </text:p>
                <text:p text:style-name="al"/>
              </text:section>
            </text:section>
            <text:section text:name="paragraaf_id1-3-2-2-4-15" text:style-name="paragraaf">
              <text:p text:style-name="paragraaf_kop"><text:span text:style-name="label">Paragraaf</text:span> <text:span text:style-name="nr">4.1.13</text:span> Lozen bij calamiteitenoefeningen </text:p>
              <text:section text:name="structuurtekst_id1-3-2-2-4-15-2" text:style-name="structuurtekst">
                <text:p text:style-name="al">Gereserveerd voor afdeling 2.12 van de bruidsschat. </text:p>
                <text:p text:style-name="al"/>
              </text:section>
            </text:section>
            <text:section text:name="paragraaf_id1-3-2-2-4-16" text:style-name="paragraaf">
              <text:p text:style-name="paragraaf_kop"><text:span text:style-name="label">Paragraaf</text:span> <text:span text:style-name="nr">4.1.14</text:span> Lozen bij telen, kweken, spoelen of sorteren van gewassen </text:p>
              <text:section text:name="structuurtekst_id1-3-2-2-4-16-2" text:style-name="structuurtekst">
                <text:p text:style-name="al">Gereserveerd voor afdeling 2.13 van de bruidsschat. </text:p>
                <text:p text:style-name="al"/>
              </text:section>
            </text:section>
            <text:section text:name="paragraaf_id1-3-2-2-4-17" text:style-name="paragraaf">
              <text:p text:style-name="paragraaf_kop"><text:span text:style-name="label">Paragraaf</text:span> <text:span text:style-name="nr">4.1.15</text:span> Lozen bij maken van betonmortel en uitwassen van beton </text:p>
              <text:section text:name="structuurtekst_id1-3-2-2-4-17-2" text:style-name="structuurtekst">
                <text:p text:style-name="al">Gereserveerd voor afdeling 2.14 van de bruidsschat. </text:p>
                <text:p text:style-name="al"/>
              </text:section>
            </text:section>
            <text:section text:name="paragraaf_id1-3-2-2-4-18" text:style-name="paragraaf">
              <text:p text:style-name="paragraaf_kop"><text:span text:style-name="label">Paragraaf</text:span> <text:span text:style-name="nr">4.1.16</text:span> Lozen bij niet-industriële voedselbereiding </text:p>
              <text:section text:name="structuurtekst_id1-3-2-2-4-18-2" text:style-name="structuurtekst">
                <text:p text:style-name="al">Gereserveerd voor afdeling 2.15 van de bruidsschat. </text:p>
                <text:p text:style-name="al"/>
              </text:section>
            </text:section>
            <text:section text:name="paragraaf_id1-3-2-2-4-19" text:style-name="paragraaf">
              <text:p text:style-name="paragraaf_kop"><text:span text:style-name="label">Paragraaf</text:span> <text:span text:style-name="nr">4.1.17</text:span> Lozen van spuiwater uit recreatieve visvijvers </text:p>
              <text:section text:name="structuurtekst_id1-3-2-2-4-19-2" text:style-name="structuurtekst">
                <text:p text:style-name="al">Gereserveerd voor afdeling 2.16 van de bruidsschat. </text:p>
                <text:p text:style-name="al"/>
              </text:section>
            </text:section>
            <text:section text:name="paragraaf_id1-3-2-2-4-20" text:style-name="paragraaf">
              <text:p text:style-name="paragraaf_kop"><text:span text:style-name="label">Paragraaf</text:span> <text:span text:style-name="nr">4.1.18</text:span> Lozen vanaf vaartuigen of andere drijvende werktuigen bij spoelen of scheiden van zand of grind </text:p>
              <text:section text:name="structuurtekst_id1-3-2-2-4-20-2" text:style-name="structuurtekst">
                <text:p text:style-name="al">Gereserveerd voor afdeling 2.17 van de bruidsschat. </text:p>
                <text:p text:style-name="al"/>
              </text:section>
            </text:section>
            <text:section text:name="paragraaf_id1-3-2-2-4-21" text:style-name="paragraaf">
              <text:p text:style-name="paragraaf_kop"><text:span text:style-name="label">Paragraaf</text:span> <text:span text:style-name="nr">4.1.19</text:span> Asverstrooing </text:p>
              <text:section text:name="structuurtekst_id1-3-2-2-4-21-2" text:style-name="structuurtekst">
                <text:p text:style-name="al">Gereserveerd voor afdeling 2.18 van de bruidsschat. </text:p>
                <text:p text:style-name="al"/>
              </text:section>
            </text:section>
            <text:section text:name="paragraaf_id1-3-2-2-4-22" text:style-name="paragraaf">
              <text:p text:style-name="paragraaf_kop"><text:span text:style-name="label">Paragraaf</text:span> <text:span text:style-name="nr">4.1.20</text:span> Andere lozingen </text:p>
              <text:section text:name="structuurtekst_id1-3-2-2-4-22-2" text:style-name="structuurtekst">
                <text:p text:style-name="al">Gereserveerd voor afdeling 2.19 van de bruidsschat. </text:p>
              </text:section>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paragraaf_id1-3-2-2-5-2" text:style-name="paragraaf">
              <text:p text:style-name="paragraaf_kop"><text:span text:style-name="label"/> <text:span text:style-name="nr"/> Afdeling 5.1 Overgangsbepalingen </text:p>
              <text:section text:name="artikel_id1-3-2-2-5-2-2" text:style-name="artikel">
                <text:p text:style-name="artikel_kop_titel"><text:span text:style-name="artikel_kop_label">Artikel</text:span> <text:span text:style-name="artikel_kop_nr">5.1</text:span> Overgangsrecht omgevingsvergunning </text:p>
                <text:list text:style-name="id1-3-2-2-5-2-2-2">
                  <text:list-item text:style-override="id1-3-2-2-5-2-2-2">
                    <text:number>1.</text:number>
                    <text:p text:style-name="al">Een omgevingsvergunning voor een activiteit op grond van de waterschapsverordening zoals die luidde direct voor inwerkingtreding van deze verordening en die onherroepelijk is, geldt als een omgevingsvergunning op grond van deze verordening. </text:p>
                  </text:list-item>
                  <text:list-item text:style-override="id1-3-2-2-5-2-2-3">
                    <text:number>2.</text:number>
                    <text:p text:style-name="al">Als op een activiteit na de inwerkingtreding van deze verordening geen verbod op grond van deze verordening geldt om zonder omgevingsvergunning voor die activiteit te verrichten, gelden voorschriften uit een onherroepelijke omgevingsvergunning voor die activiteit als maatwerkvoorschrift, voor zover het waterschap over die activiteit maatwerkvoorschriften kan stellen op grond van deze verordening. </text:p>
                  </text:list-item>
                  <text:list-item text:style-override="id1-3-2-2-5-2-2-4">
                    <text:number>3.</text:number>
                    <text:p text:style-name="al">Als voor de inwerkingtreding van deze verordening een aanvraag om een omgevingsvergunning is ingediend voor een activiteit waarvoor op grond van deze verordening een verbod geldt om de activiteit zonder omgevingsvergunning te verrichten, blijft het oude recht van toepassing tot de omgevingsvergunning onherroepelijk wordt. Deze onherroepelijke omgevingsvergunning geldt als een omgevingsvergunning op grond van deze verordening. </text:p>
                  </text:list-item>
                  <text:list-item text:style-override="id1-3-2-2-5-2-2-5">
                    <text:number>4.</text:number>
                    <text:p text:style-name="al">Als een activiteit voor de inwerkingtreding van deze verordening zonder vergunning rechtmatig is verricht en bij de inwerkingtreding van deze verordening voor die activiteit een verbod om zonder omgevingsvergunning de activiteit te verrichten van toepassing wordt, geldt voor die activiteit bij de inwerkingtreding van deze verordening een omgevingsvergunning van rechtswege, mits die activiteit naar aard en omvang niet verschilt van de activiteit zoals deze werd verricht voor de inwerkingtreding. </text:p>
                  </text:list-item>
                </text:list>
              </text:section>
              <text:section text:name="artikel_id1-3-2-2-5-2-3" text:style-name="artikel">
                <text:p text:style-name="artikel_kop_titel"><text:span text:style-name="artikel_kop_label">Artikel</text:span> <text:span text:style-name="artikel_kop_nr">5.2</text:span> Overgangsrecht meldingen en maatwerkvoorschriften </text:p>
                <text:list text:style-name="id1-3-2-2-5-2-3-2">
                  <text:list-item text:style-override="id1-3-2-2-5-2-3-2">
                    <text:number>1.</text:number>
                    <text:p text:style-name="al">Een melding of kennisgeving van een activiteit die voor inwerkingtreding van deze verordening is gedaan, geldt als een melding van die activiteit op grond van deze verordening, als op die activiteit na de inwerkingtreding van deze verordening een verbod om zonder melding te verrichten van toepassing is. </text:p>
                  </text:list-item>
                  <text:list-item text:style-override="id1-3-2-2-5-2-3-3">
                    <text:number>2.</text:number>
                    <text:p text:style-name="al">Een aanvraag om een omgevingsvergunning voor een activiteit die voor inwerkingtreding van deze verordening is ingediend, geldt als een melding van die activiteit op grond van deze verordening, als op die activiteit na de inwerkingtreding van deze verordening een verbod om zonder melding de activiteit te verrichten van toepassing is. </text:p>
                  </text:list-item>
                  <text:list-item text:style-override="id1-3-2-2-5-2-3-4">
                    <text:number>3.</text:number>
                    <text:p text:style-name="al">Een maatwerkvoorschrift voor een activiteit op grond van de waterschapsverordening zoals die luidde direct voor inwerkingtreding van deze verordening en die onherroepelijk is, geldt als een maatwerkvoorschrift op grond van deze verordening. </text:p>
                  </text:list-item>
                </text:list>
              </text:section>
              <text:section text:name="artikel_id1-3-2-2-5-2-4" text:style-name="artikel">
                <text:p text:style-name="artikel_kop_titel"><text:span text:style-name="artikel_kop_label">Artikel</text:span> <text:span text:style-name="artikel_kop_nr">5.3</text:span> Overgangsrecht handhavingsbesluiten </text:p>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 </text:p>
                <text:list text:style-name="id1-3-2-2-5-2-4-3">
                  <text:list-item text:style-override="id1-3-2-2-5-2-4-3-1">
                    <text:number>a.</text:number>
                    <text:p text:style-name="al">de beschikking onherroepelijk is geworden en volledig is uitgevoerd of ten uitvoer is gelegd; </text:p>
                  </text:list-item>
                  <text:list-item text:style-override="id1-3-2-2-5-2-4-3-2">
                    <text:number>b.</text:number>
                    <text:p text:style-name="al">de beschikking is ingetrokken of is komen te vervallen; of </text:p>
                  </text:list-item>
                  <text:list-item text:style-override="id1-3-2-2-5-2-4-3-3">
                    <text:number>c.</text:number>
                    <text:p text:style-name="al">als de beschikking gaat om de oplegging van een last onder dwangsom: </text:p>
                    <text:list text:style-name="id1-3-2-2-5-2-4-3-3-3">
                      <text:list-item text:style-override="id1-3-2-2-5-2-4-3-3-3-1">
                        <text:number>i.</text:number>
                        <text:p text:style-name="al">de last volledig is uitgevoerd; </text:p>
                      </text:list-item>
                      <text:list-item text:style-override="id1-3-2-2-5-2-4-3-3-3-2">
                        <text:number>ii.</text:number>
                        <text:p text:style-name="al">de dwangsom volledig is verbeurd en betaald; </text:p>
                      </text:list-item>
                      <text:list-item text:style-override="id1-3-2-2-5-2-4-3-3-3-3">
                        <text:number>iii.</text:number>
                        <text:p text:style-name="al">de last is opgeheven. </text:p>
                      </text:list-item>
                    </text:list>
                  </text:list-item>
                </text:list>
              </text:section>
            </text:section>
            <text:section text:name="paragraaf_id1-3-2-2-5-3" text:style-name="paragraaf">
              <text:p text:style-name="paragraaf_kop"><text:span text:style-name="label">Afdeling</text:span> <text:span text:style-name="nr">5.2</text:span>  Slotbepalingen </text:p>
              <text:section text:name="artikel_id1-3-2-2-5-3-2" text:style-name="artikel">
                <text:p text:style-name="artikel_kop_titel"><text:span text:style-name="artikel_kop_label">Artikel</text:span> <text:span text:style-name="artikel_kop_nr">5.4</text:span> Inwerkingtreding </text:p>
                <text:p text:style-name="al">Deze verordening treedt in werking op 1 januari 2024. </text:p>
              </text:section>
              <text:section text:name="artikel_id1-3-2-2-5-3-3" text:style-name="artikel">
                <text:p text:style-name="artikel_kop_titel"><text:span text:style-name="artikel_kop_label">Artikel</text:span> <text:span text:style-name="artikel_kop_nr">5.5</text:span> Citeertitel </text:p>
                <text:p text:style-name="al">Deze verordening wordt aangehaald als: Waterschapsverordening Waterschap Vallei en Veluwe.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2 november 2021.</text:span></text:p>
            <text:p><text:span text:style-name="functie"/></text:p>
          </text:section>
          <text:section text:name="ondertekening_id1-3-2-3-2">
            <text:p><text:span text:style-name="functie"/></text:p>
            <text:p><text:span text:style-name="functie">drs. ing. K.A. Blokland, secretaris</text:span></text:p>
            <text:p><text:span text:style-name="functie"/></text:p>
          </text:section>
          <text:section text:name="ondertekening_id1-3-2-3-3">
            <text:p><text:span text:style-name="functie"/></text:p>
            <text:p><text:span text:style-name="functie">mr. S.H.M. Ornstein MCPm, dijkgraaf</text:span></text:p>
          </text:section>
        </text:section>
        <text:section text:name="bijlage_id1-3-2-4" text:style-name="bijlage">
          <text:p text:style-name="bijlage_top"/>
          <text:p text:style-name="hoofdstuk_kop"><text:span text:style-name="label">Bijlage</text:span> <text:span text:style-name="nr">I</text:span> Overzicht Informatieobjecten </text:p>
          <text:p text:style-name="al"/>
          <text:p text:style-name="al">beheergebied </text:p>
          <text:p text:style-name="al">
          <text:span text:style-name="nadrukcur">Nog niet gepubliceerd </text:span>
        </text:p>
          <text:p text:style-name="al"/>
          <text:p text:style-name="al">beperkingengebied met betrekking tot een niet verholen waterkering </text:p>
          <text:p text:style-name="al">
          <text:span text:style-name="nadrukcur">Nog niet gepubliceerd </text:span>
        </text:p>
          <text:p text:style-name="al"/>
          <text:p text:style-name="al">beperkingengebied met betrekking tot een oppervlaktewaterlichaam </text:p>
          <text:p text:style-name="al">
          <text:span text:style-name="nadrukcur">Nog niet gepubliceerd </text:span>
        </text:p>
          <text:p text:style-name="al"/>
          <text:p text:style-name="al">beperkingengebied met betrekking tot een verholen waterkering </text:p>
          <text:p text:style-name="al">
          <text:span text:style-name="nadrukcur">Nog niet gepubliceerd </text:span>
        </text:p>
          <text:p text:style-name="al"/>
          <text:p text:style-name="al">buiten vaarwater categorie I en II </text:p>
          <text:p text:style-name="al">
          <text:span text:style-name="nadrukcur">Nog niet gepubliceerd </text:span>
        </text:p>
          <text:p text:style-name="al"/>
          <text:p text:style-name="al">niet vrijliggende onderhoudsstrook van een oppervlaktewaterlichaam categorie A </text:p>
          <text:p text:style-name="al">
          <text:span text:style-name="nadrukcur">Nog niet gepubliceerd </text:span>
        </text:p>
          <text:p text:style-name="al"/>
          <text:p text:style-name="al">oppervlaktewaterlichaam categorie A </text:p>
          <text:p text:style-name="al">
          <text:span text:style-name="nadrukcur">Nog niet gepubliceerd </text:span>
        </text:p>
          <text:p text:style-name="al"/>
          <text:p text:style-name="al">oppervlaktewaterlichaam categorie A binnen een natuurvriendelijke oever of onderhoudsstrook </text:p>
          <text:p text:style-name="al">
          <text:span text:style-name="nadrukcur">Nog niet gepubliceerd </text:span>
        </text:p>
          <text:p text:style-name="al"/>
          <text:p text:style-name="al">oppervlaktewaterlichaam categorie A binnen een natuurvriendelijke oever, kernzone of vrij liggende onderhoudsstrook </text:p>
          <text:p text:style-name="al">
          <text:span text:style-name="nadrukcur">Nog niet gepubliceerd </text:span>
        </text:p>
          <text:p text:style-name="al"/>
          <text:p text:style-name="al">oppervlaktewaterlichaam categorie A buiten een natuurvriendelijke oever en onderhoudstrook </text:p>
          <text:p text:style-name="al">
          <text:span text:style-name="nadrukcur">Nog niet gepubliceerd </text:span>
        </text:p>
          <text:p text:style-name="al"/>
          <text:p text:style-name="al">oppervlaktewaterlichaam categorie A en B met natuurfunctie </text:p>
          <text:p text:style-name="al">
          <text:span text:style-name="nadrukcur">Nog niet gepubliceerd </text:span>
        </text:p>
          <text:p text:style-name="al"/>
          <text:p text:style-name="al">oppervlaktewaterlichaam categorie A en B zonder natuurfunctie </text:p>
          <text:p text:style-name="al">
          <text:span text:style-name="nadrukcur">Nog niet gepubliceerd </text:span>
        </text:p>
          <text:p text:style-name="al"/>
          <text:p text:style-name="al">oppervlaktewaterlichaam categorie A zonder natuurfunctie of KRW-functie, buiten een natuurvriendelijke oever of onderhoudsstrook </text:p>
          <text:p text:style-name="al">
          <text:span text:style-name="nadrukcur">Nog niet gepubliceerd </text:span>
        </text:p>
          <text:p text:style-name="al"/>
          <text:p text:style-name="al">oppervlaktewaterlichaam categorie B </text:p>
          <text:p text:style-name="al">
          <text:span text:style-name="nadrukcur">Nog niet gepubliceerd </text:span>
        </text:p>
          <text:p text:style-name="al"/>
          <text:p text:style-name="al">oppervlaktewaterlichaam categorie B met natuurfunctie of KRW-functie </text:p>
          <text:p text:style-name="al">
          <text:span text:style-name="nadrukcur">Nog niet gepubliceerd </text:span>
        </text:p>
          <text:p text:style-name="al"/>
          <text:p text:style-name="al">oppervlaktewaterlichaam categorie B zonder natuurfunctie of KRW-functie </text:p>
          <text:p text:style-name="al">
          <text:span text:style-name="nadrukcur">Nog niet gepubliceerd </text:span>
        </text:p>
          <text:p text:style-name="al"/>
          <text:p text:style-name="al">oppervlaktewaterlichaam categorie C </text:p>
          <text:p text:style-name="al">
          <text:span text:style-name="nadrukcur">Nog niet gepubliceerd </text:span>
        </text:p>
          <text:p text:style-name="al"/>
          <text:p text:style-name="al">vaarwater categorie II </text:p>
          <text:p text:style-name="al">
          <text:span text:style-name="nadrukcur">Nog niet gepubliceerd </text:span>
        </text:p>
          <text:p text:style-name="al"/>
          <text:p text:style-name="al"/>
        </text:section>
        <text:section text:name="bijlage_id1-3-2-5" text:style-name="bijlage">
          <text:p text:style-name="bijlage_top"/>
          <text:p text:style-name="hoofdstuk_kop"><text:span text:style-name="label">Bijlage</text:span> <text:span text:style-name="nr"/> II Begripsbepalingen </text:p>
          <text:p text:style-name="al"/>
          <text:p text:style-name="al">
          <text:span text:style-name="nadrukvet">Afrastering of erfafscheiding </text:span>
        </text:p>
          <text:p text:style-name="al">afbakening van een erf of perceel van een ernaast gelegen erf of van een naastgelegen erf of perceel; </text:p>
          <text:p text:style-name="al"/>
          <text:p text:style-name="al">
          <text:span text:style-name="nadrukvet">Bebouwde kom </text:span>
        </text:p>
          <text:p text:style-name="al">de bebouwde kom als bedoeld in artikel 20a van de Wegenverkeerswet 1994; </text:p>
          <text:p text:style-name="al"/>
          <text:p text:style-name="al">
          <text:span text:style-name="nadrukvet">Bemesten </text:span>
        </text:p>
          <text:p text:style-name="al">verspreiden van meststoffen; </text:p>
          <text:p text:style-name="al"/>
          <text:p text:style-name="al">
          <text:span text:style-name="nadrukvet">Beplanting </text:span>
        </text:p>
          <text:p text:style-name="al">bomen, heesters, struiken en lage beplanting; </text:p>
          <text:p text:style-name="al"/>
          <text:p text:style-name="al">
          <text:span text:style-name="nadrukvet">Bergingsgebied </text:span>
        </text:p>
          <text:p text:style-name="al">een voor waterstaatkundige doeleinden bestemd gebied, niet zijnde een oppervlaktewaterlichaam of onderdeel daarvan, dat dient ter verruiming van de bergingscapaciteit van een of meer watersystemen en ook als bergingsgebied op de legger is opgenomen; </text:p>
          <text:p text:style-name="al"/>
          <text:p text:style-name="al">
          <text:span text:style-name="nadrukvet">Beschoeiing </text:span>
        </text:p>
          <text:p text:style-name="al">constructie in de oeverlijn om de oever tegen afkalving te beschermen; </text:p>
          <text:p text:style-name="al"/>
          <text:p text:style-name="al">
          <text:span text:style-name="nadrukvet">Bestaande profiel </text:span>
        </text:p>
          <text:p text:style-name="al">breedte en diepte van het oppervlaktewaterlichaam als aangegeven op de legger of keurkaart; </text:p>
          <text:p text:style-name="al"/>
          <text:p text:style-name="al">
          <text:span text:style-name="nadrukvet">Bestuur </text:span>
        </text:p>
          <text:p text:style-name="al">het college van dijkgraaf en heemraden van Waterschap Vallei en Veluwe; </text:p>
          <text:p text:style-name="al"/>
          <text:p text:style-name="al">
          <text:span text:style-name="nadrukvet">Bouwputbemaling </text:span>
        </text:p>
          <text:p text:style-name="al">het onttrekken van grondwater met als doel het in den droge kunnen uitvoeren van werkzaamheden in de bodem; </text:p>
          <text:p text:style-name="al"/>
          <text:p text:style-name="al">
          <text:span text:style-name="nadrukvet">Brug </text:span>
        </text:p>
          <text:p text:style-name="al">een werk over een oppervlaktewaterlichaam dat bedoeld is voor de doorgang van een perceel aan de ene kant van het oppervlaktewaterlichaam naar een perceel aan de andere kant van het oppervlaktewaterlichaam; </text:p>
          <text:p text:style-name="al"/>
          <text:p text:style-name="al">
          <text:span text:style-name="nadrukvet">Leidingen </text:span>
        </text:p>
          <text:p text:style-name="al">alle leidingen die geen lozingswerk zijn, dat wil zeggen niet in open verbinding staan met oppervlaktewater; </text:p>
          <text:p text:style-name="al"/>
          <text:p text:style-name="al">
          <text:span text:style-name="nadrukvet">Drainage </text:span>
        </text:p>
          <text:p text:style-name="al">ontwateringsmiddel voor het kunstmatig laag houden van de grondwaterstand; </text:p>
          <text:p text:style-name="al"/>
          <text:p text:style-name="al">
          <text:span text:style-name="nadrukvet">Duiker </text:span>
        </text:p>
          <text:p text:style-name="al">een kokervormige constructie die is bedoeld om oppervlaktewaterlichamen met elkaar te verbinden; </text:p>
          <text:p text:style-name="al"/>
          <text:p text:style-name="al">
          <text:span text:style-name="nadrukvet">Evenement </text:span>
        </text:p>
          <text:p text:style-name="al">een georganiseerde activiteit waaraan meerdere mensen deelnemen; </text:p>
          <text:p text:style-name="al"/>
          <text:p text:style-name="al">
          <text:span text:style-name="nadrukvet">Gestuurde boring </text:span>
        </text:p>
          <text:p text:style-name="al">een sleu oze boortechniek waarbij obstakels zoals oppervlaktewater diep onder het maaiveld kunnen worden gepasseerd; </text:p>
          <text:p text:style-name="al"/>
          <text:p text:style-name="al">
          <text:span text:style-name="nadrukvet">Groen dak </text:span>
        </text:p>
          <text:p text:style-name="al">dak dat bedekt is met vegetatie met een waterbergende functie; </text:p>
          <text:p text:style-name="al"/>
          <text:p text:style-name="al">
          <text:span text:style-name="nadrukvet">Grondroering </text:span>
        </text:p>
          <text:p text:style-name="al">het omwerken van grond met inbegrip van ploegen, frezen en spitten; </text:p>
          <text:p text:style-name="al"/>
          <text:p text:style-name="al">
          <text:span text:style-name="nadrukvet">Grondsanering </text:span>
        </text:p>
          <text:p text:style-name="al">verwijderen van verontreinigde grond uit de bodem; </text:p>
          <text:p text:style-name="al"/>
          <text:p text:style-name="al">
          <text:span text:style-name="nadrukvet">Het veranderen van het talud </text:span>
        </text:p>
          <text:p text:style-name="al">het steiler of flauwer maken van het talud; </text:p>
          <text:p text:style-name="al"/>
          <text:p text:style-name="al">
          <text:span text:style-name="nadrukvet">Kabel </text:span>
        </text:p>
          <text:p text:style-name="al">transportmedium, veelal voor elektriciteit of communicatie, zonder holle ruimte; </text:p>
          <text:p text:style-name="al"/>
          <text:p text:style-name="al">
          <text:span text:style-name="nadrukvet">Infiltreren </text:span>
        </text:p>
          <text:p text:style-name="al">in de bodem brengen van water, ter aanvulling van het grondwater, in samenhang met het onttrekken van grondwater; </text:p>
          <text:p text:style-name="al"/>
          <text:p text:style-name="al">
          <text:span text:style-name="nadrukvet">Insteek </text:span>
        </text:p>
          <text:p text:style-name="al">de snijlijn van het bovenwatertalud van het oppervlaktewaterlichaam met het aangrenzende maaiveld; </text:p>
          <text:p text:style-name="al"/>
          <text:p text:style-name="al">
          <text:span text:style-name="nadrukvet">Kunstwerk </text:span>
        </text:p>
          <text:p text:style-name="al">werken die ondersteunend zijn aan waterstaatwerken; </text:p>
          <text:p text:style-name="al"/>
          <text:p text:style-name="al">
          <text:span text:style-name="nadrukvet">Motorvoertuig </text:span>
        </text:p>
          <text:p text:style-name="al">elk gemotoriseerd voertuig dat niet over rails rijdt; </text:p>
          <text:p text:style-name="al"/>
          <text:p text:style-name="al">
          <text:span text:style-name="nadrukvet">Natuurvriendelijke oever </text:span>
        </text:p>
          <text:p text:style-name="al">oever die de watervoerende aspecten van een watersysteem combineert met een zo natuurlijk mogelijke ontwikkeling; </text:p>
          <text:p text:style-name="al"/>
          <text:p text:style-name="al">
          <text:span text:style-name="nadrukvet">Noodvoorziening </text:span>
        </text:p>
          <text:p text:style-name="al">voorziening die permanent aanwezig is, maar slechts in noodsituaties dienst zal doen; </text:p>
          <text:p text:style-name="al"/>
          <text:p text:style-name="al">
          <text:span text:style-name="nadrukvet">Onderhoudsstrook </text:span>
        </text:p>
          <text:p text:style-name="al">een bij het waterstaatswerk behorende strook grond ten behoeve van het onderhoud; </text:p>
          <text:p text:style-name="al"/>
          <text:p text:style-name="al">
          <text:span text:style-name="nadrukvet">Onttrekken </text:span>
        </text:p>
          <text:p text:style-name="al">onttrekken van water aan een oppervlaktewaterlichaam of van grondwater door middel van een onttrekkingsinrichting; </text:p>
          <text:p text:style-name="al"/>
          <text:p text:style-name="al">
          <text:span text:style-name="nadrukvet">Overhangend bouwwerk </text:span>
        </text:p>
          <text:p text:style-name="al">bouwwerk dat al dan niet gedeeltelijk over het oppervlaktewaterlichaam, of het talud is geplaatst waarover gelopen kan worden; </text:p>
          <text:p text:style-name="al"/>
          <text:p text:style-name="al">
          <text:span text:style-name="nadrukvet">Peil </text:span>
        </text:p>
          <text:p text:style-name="al">in het peilbesluit vastgesteld referentiepeil; </text:p>
          <text:p text:style-name="al"/>
          <text:p text:style-name="al">
          <text:span text:style-name="nadrukvet">Proefbronnering </text:span>
        </text:p>
          <text:p text:style-name="al">het onttrekken van grondwater met als doel het onderzoeken van de hoeveelheid grondwater dat tijdens toekomstige werkzaamheden moet worden onttrokken; </text:p>
          <text:p text:style-name="al"/>
          <text:p text:style-name="al">
          <text:span text:style-name="nadrukvet">Profiel </text:span>
        </text:p>
          <text:p text:style-name="al">breedte en diepte van het oppervlaktewaterlichaam als aangegeven op de legger; </text:p>
          <text:p text:style-name="al"/>
          <text:p text:style-name="al">
          <text:span text:style-name="nadrukvet">Sanering van een grondwaterverontreiniging </text:span>
        </text:p>
          <text:p text:style-name="al">het onttrekken van verontreinigd grondwater met als doel de verontreinigde bodem of het grondwater te reinigen en de verontreinigende stoffen te verwijderen; </text:p>
          <text:p text:style-name="al"/>
          <text:p text:style-name="al">
          <text:span text:style-name="nadrukvet">Spanningsbemaling </text:span>
        </text:p>
          <text:p text:style-name="al">bemaling ter verlaging van de stijghoogte in een watervoerend pakket onder een slecht doorlatende laag met spanningswater, vaak ter voorkoming van opbarsten van een bouwput; </text:p>
          <text:p text:style-name="al"/>
          <text:p text:style-name="al">
          <text:span text:style-name="nadrukvet">Sleufbemaling </text:span>
        </text:p>
          <text:p text:style-name="al">het onttrekken van grondwater voor bronbemaling voor het drooghouden van sleuven ten behoeve van de aanleg van riolering, kabels, leidingen en watergangen; </text:p>
          <text:p text:style-name="al"/>
          <text:p text:style-name="al">
          <text:span text:style-name="nadrukvet">Steiger </text:span>
        </text:p>
          <text:p text:style-name="al">constructie die gedeeltelijk over een oppervlaktewaterlichaam is geplaatst en is verankerd in het achterliggende perceel waarover gelopen kan worden; </text:p>
          <text:p text:style-name="al"/>
          <text:p text:style-name="al">
          <text:span text:style-name="nadrukvet">Stof </text:span>
        </text:p>
          <text:p text:style-name="al">vaste substanties die geen werk of voorwerp zijn, met inbegrip van grond, stenen, mest en tuinafval; </text:p>
          <text:p text:style-name="al"/>
          <text:p text:style-name="al">
          <text:span text:style-name="nadrukvet">Terras </text:span>
        </text:p>
          <text:p text:style-name="al">een verhard gedeelte van een tuin en heeft tot doel het verblijf in de tuin te veraangenamen; </text:p>
          <text:p text:style-name="al"/>
          <text:p text:style-name="al">
          <text:span text:style-name="nadrukvet">Teen van de dijk </text:span>
        </text:p>
          <text:p text:style-name="al">de overgang van de dijk naar het maaiveld dan wel de bodem van de langsliggende watergang; </text:p>
          <text:p text:style-name="al"/>
          <text:p text:style-name="al">
          <text:span text:style-name="nadrukvet">Vlonder </text:span>
        </text:p>
          <text:p text:style-name="al">losse houten vloer op het maaiveld grenzend aan het oppervlaktewaterlichaam waarover gelopen kan worden, met inbegrip van visstoepen; </text:p>
          <text:p text:style-name="al"/>
          <text:p text:style-name="al">
          <text:span text:style-name="nadrukvet">Uitstroomvoorziening </text:span>
        </text:p>
          <text:p text:style-name="al">een constructie om water in een oppervlaktewaterlichaam te laten stromen; </text:p>
          <text:p text:style-name="al"/>
          <text:p text:style-name="al">
          <text:span text:style-name="nadrukvet">Wegmeubilair </text:span>
        </text:p>
          <text:p text:style-name="al">alle voor het wegbeheer noodzakelijke objecten; </text:p>
          <text:p text:style-name="al"/>
          <text:p text:style-name="al">
          <text:span text:style-name="nadrukvet">Werken </text:span>
        </text:p>
          <text:p text:style-name="al">alle door menselijk toedoen ontstane of te maken constructies met toebehoren; en </text:p>
          <text:p text:style-name="al"/>
          <text:p text:style-name="al">
          <text:span text:style-name="nadrukvet">Wet </text:span>
        </text:p>
          <text:p text:style-name="al">Omgevingswe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DC.source">artikel 78, eerste lid, van de Waterschapswet]|[1.0:c:BWBR0005108&amp;artikel=78&amp;lid=1&amp;g=2023-07-01</meta:user-defined>
    <meta:user-defined meta:name="DC.source">titel 4.2 van de Algemene wet bestuursrecht]|[1.0:c:BWBR0005537&amp;titeldeel=4.2&amp;g=2023-07-01</meta:user-defined>
    <meta:user-defined meta:name="DCTERMS.alternative">Waterschapsverordening Waterschap Vallei en Veluwe</meta:user-defined>
    <dc:language>nl</dc:language>
    <meta:user-defined meta:name="OVERHEIDop.locatietype/OVERHEIDop.gebiedsmarkering">Waterschap</meta:user-defined>
    <meta:user-defined meta:name="DC.title">Waterschapsverordening Waterschap Vallei en Veluwe</meta:user-defined>
    <meta:user-defined meta:name="DCTERMS.W3CDTF/DCTERMS.available">2023-07-25</meta:user-defined>
    <meta:user-defined meta:name="DCTERMS.W3CDTF/OVERHEIDop.jaargang">2023</meta:user-defined>
    <meta:user-defined meta:name="OVERHEIDop.publicationIssue">9084</meta:user-defined>
    <meta:user-defined meta:name="OVERHEIDop.betreftRegeling">CVDR699531_1</meta:user-defined>
    <meta:user-defined meta:name="xs:date/OVERHEIDop.startdatum">2024-01-01</meta:user-defined>
    <meta:user-defined meta:name="OVERHEIDop.WsbID/DC.identifier">wsb-2023-9084</meta:user-defined>
    <meta:user-defined meta:name="OVERHEIDop.versieInformatie"/>
  </office:meta>
</office:document-meta>
</file>