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ondentrainingen nabij de Besselinkstuw in 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houden van hondentrainingen.</text:p>
            <text:p text:style-name="common-al">Locatie: de Berkel, nabij de Besselinkstuw in Almen</text:p>
            <text:p text:style-name="common-al">Zaaknummer: 89752</text:p>
            <text:p text:style-name="common-al">Datum bekendmaking besluit: 21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8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houden van hondentrainingen nabij de Besselinkstuw in Almen</meta:user-defined>
    <meta:user-defined meta:name="DCTERMS.W3CDTF/DCTERMS.available">2023-07-25</meta:user-defined>
    <meta:user-defined meta:name="DCTERMS.W3CDTF/OVERHEIDop.jaargang">2023</meta:user-defined>
    <meta:user-defined meta:name="OVERHEIDop.publicationIssue">9083</meta:user-defined>
    <meta:user-defined meta:name="OVERHEIDop.WsbID/DC.identifier">wsb-2023-9083</meta:user-defined>
    <meta:user-defined meta:name="OVERHEIDop.versieInformatie"/>
  </office:meta>
</office:document-meta>
</file>