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vergunningen 2016-016342, 2016-006075, 2019-002043, 2016-017715, 2017-001169, 2017-003438, 2018-021320, 2019-025470, 2019-025784, 2019-019069, 2019-001688, 2017-009105, 2016-008910, 2017-003552, 2016-011309, 2016-008523, 2017-016284, 2016-017740, 2017-007582, 2018-017206, 2017-016148, 2018-003220, 2017-003145, 2017-020557, 2018-005697, 2017-020557, 2018-025203, en projectplan 70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
            <text:span text:style-name="nadrukvet">LEGGER2023-BD-01</text:span>
          </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BD-01</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36a99077f0384cfea2015078a43a9681" xlink:type="simple">https://hhdelfland.maps.arcgis.com/apps/MapSeries/index.html?appid=36a99077f0384cfea2015078a43a9681</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31 juli 2023 en eindigt op 12 september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 en één projectplan:</text:p>
            <text:p text:style-name="common-al"/>
            <text:p text:style-name="common-al">- 2016-016342 (Ter hoogte van de Laan van 's-Gravenmade te Den Haag);</text:p>
            <text:p text:style-name="common-al">- 2016-006075 (Elzenlaan 31 te Den Haag);</text:p>
            <text:p text:style-name="common-al">- 2019-002043 (Molenvlietpark, Molenslootpad, gemeente Den Haag);</text:p>
            <text:p text:style-name="common-al">- 2016-017715 (Molenslootpad en Van Weerden Poelmanpad te Den Haag, met bijbehorend wijzigingsbesluit 2017-001169);</text:p>
            <text:p text:style-name="common-al">- 2017-003438 (Op de locatie Laan van`s-Gravenmade en Molenslootpad te Den Haag);</text:p>
            <text:p text:style-name="common-al">- 2018-021320 (Vlietzone, nabij de Laan van ‘s-Gravenmade 60 te Den Haag);</text:p>
            <text:p text:style-name="common-al">- 2019-025470 (Jan Thijssenweg te Den Haag);</text:p>
            <text:p text:style-name="common-al">- 2019-025784 (Meyvlietpad te Den Haag);</text:p>
            <text:p text:style-name="common-al">- 2019-019069 (Nabij Laan van ’s-Gravenmade (Familiepark Drievliet), gemeente Den Haag);</text:p>
            <text:p text:style-name="common-al">- 2019-001688 (Molenvlietpark (Molenslootweg), gemeente Den Haag);</text:p>
            <text:p text:style-name="common-al">- 2017-009105 (Ter hoogte van het Van Weerden Poelmanpad te Den Haag (gemaal Ypenburg));</text:p>
            <text:p text:style-name="common-al">- 2016-008910 (Knooppunt Ypenburg te Den Haag);</text:p>
            <text:p text:style-name="common-al">- 2017-003552 (Ter hoogte van het Molenslootpad te Den Haag);</text:p>
            <text:p text:style-name="common-al">- 2016-011309 (Ter hoogte van Laan van Hoornwijck 80 te Den Haag);</text:p>
            <text:p text:style-name="common-al">- 2016-008523 (Laan van 's-Gravenmade te Den Haag);</text:p>
            <text:p text:style-name="common-al">- 2017-016284 (Ter hoogte van Elzenlaan 31 te Den Haag);</text:p>
            <text:p text:style-name="common-al">- 2016-017740 (Ter hoogte van de Laan van 's-Gravenmade en Molenslootpad te Den Haag);</text:p>
            <text:p text:style-name="common-al">- 2017-007582 (Op de locatie Laan van Hoornwijck te Den Haag);</text:p>
            <text:p text:style-name="common-al">- 2018-017206 (Laan van ’s-Gravenmade (Drievliet) te Den Haag);</text:p>
            <text:p text:style-name="common-al">- 2017-016148 (Vlietzone, ter hoogte van de Laan van 's-Gravenmade te Den Haag, met bijbehorend wijzigingsbesluit 2018-003220);</text:p>
            <text:p text:style-name="common-al">- 2017-003145 (Molenslootpad te Den Haag);</text:p>
            <text:p text:style-name="common-al">- 2017-020557 (Elzenlaan 31 te Den Haag);</text:p>
            <text:p text:style-name="common-al">- 2018-005697 (Lindelaan 21, Leidschendam-Voorburg); </text:p>
            <text:p text:style-name="common-al">- 2017-020557 en 2018-025203 (Elzenlaan 31 te Den Haag); en</text:p>
            <text:p text:style-name="common-al">- Projectplan 701829 (Bergingsgebied Vlietzone (Molenvlietpark)).</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BD-01:</text:p>
            <text:p text:style-name="common-al">- DMS#2164885 – Partiële leggerwijziging LEGGER2023-BD-01; en</text:p>
            <text:p text:style-name="common-al">- DMS#2159151 – Leggerwijzigingsdatabase LEGGER2023-BD-01.</text:p>
            <text:p text:style-name="common-al"/>
            <text:p text:style-name="common-al">
            <text:span text:style-name="nadrukvet">Stukken inzien</text:span>
          </text:p>
            <text:p text:style-name="common-al">Het ontwerpbesluit en de daarop betrekking hebbende stukken (uitgezonderd DMS#2159151)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59151)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last-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D-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vergunningen 2016-016342, 2016-006075, 2019-002043, 2016-017715, 2017-001169, 2017-003438, 2018-021320, 2019-025470, 2019-025784, 2019-019069, 2019-001688, 2017-009105, 2016-008910, 2017-003552, 2016-011309, 2016-008523, 2017-016284, 2016-017740, 2017-007582, 2018-017206, 2017-016148, 2018-003220, 2017-003145, 2017-020557, 2018-005697, 2017-020557, 2018-025203, en projectplan 701829</meta:user-defined>
    <meta:user-defined meta:name="DCTERMS.W3CDTF/DCTERMS.available">2023-07-27</meta:user-defined>
    <meta:user-defined meta:name="DCTERMS.W3CDTF/OVERHEIDop.jaargang">2023</meta:user-defined>
    <meta:user-defined meta:name="OVERHEIDop.externeBijlage">bijlage 1|exb-2023-36487</meta:user-defined>
    <meta:user-defined meta:name="OVERHEIDop.externeBijlage">bijlage 2|exb-2023-36488</meta:user-defined>
    <meta:user-defined meta:name="OVERHEIDop.publicationIssue">9082</meta:user-defined>
    <meta:user-defined meta:name="OVERHEIDop.WsbID/DC.identifier">wsb-2023-9082</meta:user-defined>
    <meta:user-defined meta:name="OVERHEIDop.versieInformatie"/>
  </office:meta>
</office:document-meta>
</file>