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benpolder 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62943 ingevolge de Keur waterschap Brabantse Delta 2015 bekend gemaakt op 20 juli 2023 voor het aanleggen, hebben en onderhouden tussen 1 september en 1 december 2023 van één dam met 5 duikers van elk Ø 1000 mm in oppervlaktewaterlichaam A Plaatvliet ter hoogte van Lobenpolder 1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obenpolder 1 te Bergen op Zoom.</meta:user-defined>
    <meta:user-defined meta:name="DCTERMS.W3CDTF/DCTERMS.available">2023-07-24</meta:user-defined>
    <meta:user-defined meta:name="DCTERMS.W3CDTF/OVERHEIDop.jaargang">2023</meta:user-defined>
    <meta:user-defined meta:name="OVERHEIDop.externeBijlage">Besluit 662943|exb-2023-36455</meta:user-defined>
    <meta:user-defined meta:name="OVERHEIDop.externeBijlage">0652655021-A|exb-2023-36456</meta:user-defined>
    <meta:user-defined meta:name="OVERHEIDop.externeBijlage">0652655021-B|exb-2023-36457</meta:user-defined>
    <meta:user-defined meta:name="OVERHEIDop.externeBijlage">0652655021-C|exb-2023-36458</meta:user-defined>
    <meta:user-defined meta:name="OVERHEIDop.publicationIssue">9080</meta:user-defined>
    <meta:user-defined meta:name="OVERHEIDop.WsbID/DC.identifier">wsb-2023-9080</meta:user-defined>
    <meta:user-defined meta:name="OVERHEIDop.versieInformatie"/>
  </office:meta>
</office:document-meta>
</file>