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49004 onttrekken van grondwater en tijdelijke peilwijzigingen t.b.v. de eliminatie van de Watercrassula in diverse duinvalleien in de omgeving van West aan Zee en Midsland aan Z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juli 2023 heeft het dagelijks bestuur van Wetterskip Fryslân een watervergunning verleend aan Provincie Fryslân, Leeuwarden, voor het onttrekken van grondwater en tijdelijke peilwijzigingen, ten behoeve van de eliminatie van de Watercrassula in diverse duinvalleien in de omgeving van West aan Zee en Midsland aan Zee op Terschelling.</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t ons klantcontactcentrum op tel. 058 2922222 of e-mailadres: <text:a xlink:href="mailto:info@wetterskipfryslan.nl" xlink:type="simple">info@wetterskipfryslan.nl</text:a></text:p>
            <text:p text:style-name="common-al"/>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07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7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7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WF-449004 onttrekken van grondwater en tijdelijke peilwijzigingen t.b.v. de eliminatie van de Watercrassula in diverse duinvalleien in de omgeving van West aan Zee en Midsland aan Zee</meta:user-defined>
    <meta:user-defined meta:name="DCTERMS.W3CDTF/DCTERMS.available">2023-07-24</meta:user-defined>
    <meta:user-defined meta:name="DCTERMS.W3CDTF/OVERHEIDop.jaargang">2023</meta:user-defined>
    <meta:user-defined meta:name="OVERHEIDop.publicationIssue">9079</meta:user-defined>
    <meta:user-defined meta:name="OVERHEIDop.WsbID/DC.identifier">wsb-2023-9079</meta:user-defined>
    <meta:user-defined meta:name="OVERHEIDop.versieInformatie"/>
  </office:meta>
</office:document-meta>
</file>