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vervangen van een laagspanningskabel en lagedruk gasnet ter plaatse van Hendrik Ibsenstraat 18 in Zuid-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vervangen van een laagspanningskabel en lagedruk gasnet ter plaatse van Hendrik Ibsenstraat 18 in Zuid-Beijerland. een water- en wegenvergunning te verlenen.</text:p>
            <text:p text:style-name="common-al">Zaaknummer: VTH202304-0441</text:p>
            <text:p text:style-name="common-al">Start bezwaartermijn (6 weken): 24-07-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078</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078</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078</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4-0441</meta:user-defined>
    <meta:user-defined meta:name="DCTERMS.abstract">het vervangen van een laagspanningskabel en lagedruk gasnet ter plaatse van Hendrik Ibsenstraat 18 in Zuid-Beijerland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 en wegenvergunning voor het vervangen van een laagspanningskabel en lagedruk gasnet ter plaatse van Hendrik Ibsenstraat 18 in Zuid-Beijerland</meta:user-defined>
    <meta:user-defined meta:name="DCTERMS.W3CDTF/DCTERMS.available">2023-07-24</meta:user-defined>
    <meta:user-defined meta:name="DCTERMS.W3CDTF/OVERHEIDop.jaargang">2023</meta:user-defined>
    <meta:user-defined meta:name="OVERHEIDop.publicationIssue">9078</meta:user-defined>
    <meta:user-defined meta:name="OVERHEIDop.WsbID/DC.identifier">wsb-2023-9078</meta:user-defined>
    <meta:user-defined meta:name="OVERHEIDop.versieInformatie"/>
  </office:meta>
</office:document-meta>
</file>