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Ramsbrugweg 51 in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fietssluisje en een informatiepaneeltje op de onderhoudsstrook van oppervlaktewaterlichamen A, de Grift en Apeldoorns Kanaal, ter plaatse van Ramsbrugweg 51 Wenum Wiesel.</text:p>
            <text:p text:style-name="common-al">De vergunning is verzonden op 20 jul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5 juli 2023 tot en met 4 sept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3-05-0233/D2023-06-081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07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7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7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5-0233/D2023-06-0815</meta:user-defined>
    <meta:user-defined meta:name="DCTERMS.abstract">Watervergunning voor het plaatsen van een fietssluisje en een informatiepaneeltje op de onderhoudsstrook van oppervlaktewaterlichamen A, de Grift en Apeldoorns Kanaal, ter plaatse van Ramsbrugweg 51 Wenum Wiesel.</meta:user-defined>
    <dc:language>nl</dc:language>
    <meta:user-defined meta:name="OVERHEIDop.locatietype/OVERHEIDop.gebiedsmarkering">Adres</meta:user-defined>
    <meta:user-defined meta:name="DC.title">Bekendmaking watervergunning voor werkzaamheden ter plaatse van Ramsbrugweg 51 in Wenum Wiesel</meta:user-defined>
    <meta:user-defined meta:name="DCTERMS.W3CDTF/DCTERMS.available">2023-07-24</meta:user-defined>
    <meta:user-defined meta:name="DCTERMS.W3CDTF/OVERHEIDop.jaargang">2023</meta:user-defined>
    <meta:user-defined meta:name="OVERHEIDop.publicationIssue">9077</meta:user-defined>
    <meta:user-defined meta:name="OVERHEIDop.WsbID/DC.identifier">wsb-2023-9077</meta:user-defined>
    <meta:user-defined meta:name="OVERHEIDop.versieInformatie"/>
  </office:meta>
</office:document-meta>
</file>