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en verwijderen van kabels en het leggen van tijdelijke mantelbuizen ter plaatse van Strijenseweg 100 in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en verwijderen van kabels en het leggen van tijdelijke mantelbuizen ter plaatse van Strijenseweg 100 in 's-Gravendeel..</text:p>
            <text:p text:style-name="common-al">Zaaknummer: VTH202306-0340</text:p>
            <text:p text:style-name="common-al">Start bezwaartermijn (6 weken): 24-07-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76</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76</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76</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6-0340</meta:user-defined>
    <meta:user-defined meta:name="DCTERMS.abstract">het leggen en verwijderen van kabels en het leggen van tijdelijke mantelbuizen ter plaatse van Strijenseweg 100 in 's-Gravendeel</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en verwijderen van kabels en het leggen van tijdelijke mantelbuizen ter plaatse van Strijenseweg 100 in 's-Gravendeel</meta:user-defined>
    <meta:user-defined meta:name="DCTERMS.W3CDTF/DCTERMS.available">2023-07-24</meta:user-defined>
    <meta:user-defined meta:name="DCTERMS.W3CDTF/OVERHEIDop.jaargang">2023</meta:user-defined>
    <meta:user-defined meta:name="OVERHEIDop.publicationIssue">9076</meta:user-defined>
    <meta:user-defined meta:name="OVERHEIDop.WsbID/DC.identifier">wsb-2023-9076</meta:user-defined>
    <meta:user-defined meta:name="OVERHEIDop.versieInformatie"/>
  </office:meta>
</office:document-meta>
</file>