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aan de Oude Heuvel 2 in E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en lozen van het grondwater op oppervlaktewater, ten behoeve van het verlagen van de grondwaterstand op de begraafplaats Ederveen. De locatie betreft Oude Heuvel 2 in Ederveen.</text:p>
            <text:p text:style-name="common-al">De vergunning is verzonden op 20 juli 2023.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ormvrije m.e.r. beoordeling, vergunning en de daarbij behorende stukken inzien van 25 juli 2023 tot en met 4 september 2023 bij Waterschap Vallei en Veluwe, Steenbokstraat 10 in Apeldoorn: elke werkdag na telefonische afspraak (055 527 29 11).</text:p>
            <text:p text:style-name="common-al">Indien gewenst kan de vormvrije m.e.r. beoordeling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De Witte (vergunningverlener) via telefoonnummer: 06 57 64 94 05.</text:p>
            <text:p text:style-name="common-al">Voor procedurele vragen kunt u contact opnemen met mevrouw Van Bokhorst (juridisch-administratief medewerker) via telefoonnummer: 06 21 16 48 57.</text:p>
            <text:p text:style-name="last-al">Het nummer van de vergunning is Z2023-05-0330/D2023-07-20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7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7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7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5-0330/D2023-07-2047</meta:user-defined>
    <meta:user-defined meta:name="DCTERMS.abstract">watervergunning voor het onttrekken en lozen van grondwater aan de Oude Heuvel 2 in Ederveen.</meta:user-defined>
    <dc:language>nl</dc:language>
    <meta:user-defined meta:name="OVERHEIDop.locatietype/OVERHEIDop.gebiedsmarkering">Adres</meta:user-defined>
    <meta:user-defined meta:name="DC.title">Bekendmaking watervergunning voor het onttrekken en lozen van grondwater aan de Oude Heuvel 2 in Ederveen</meta:user-defined>
    <meta:user-defined meta:name="DCTERMS.W3CDTF/DCTERMS.available">2023-07-24</meta:user-defined>
    <meta:user-defined meta:name="DCTERMS.W3CDTF/OVERHEIDop.jaargang">2023</meta:user-defined>
    <meta:user-defined meta:name="OVERHEIDop.publicationIssue">9075</meta:user-defined>
    <meta:user-defined meta:name="OVERHEIDop.WsbID/DC.identifier">wsb-2023-9075</meta:user-defined>
    <meta:user-defined meta:name="OVERHEIDop.versieInformatie"/>
  </office:meta>
</office:document-meta>
</file>