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peilen Peilbesluit polder Esse, Gans- en Blaardorp, peilgebied ‘Agrarisch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oogheemraadschap van Schieland en de Krimpenerwaard heeft op 24 november 2021 het peilbesluit voor polder Esse, Gans- en Blaardorp vastgesteld. Het in het peilbesluit vastgestelde peil voor peilgebied ‘Agrarisch’ kon op dat moment nog niet worden ingesteld, omdat waterinrichtingswerken daarvoor nodig waren. </text:p>
            <text:p text:style-name="al"/>
            <text:p text:style-name="al">De voor instelling van de peilen in peilgebied ‘Agrarische’ benodigde waterinrichtingswerken zijn nu afgerond. Het in het peilbesluit vastgestelde peil is op 1 juni 2023 in werking getreden. Het betreft peilgebied ‘Agrarisch’ met waterpeil Flexibel -2,45-/2,35 m NAP. Het nieuwe schouwpeil voor dit peilgebied is -2,45 m NAP. </text:p>
            <text:p text:style-name="al"/>
            <text:p text:style-name="al">Inlichtingen : Als u nog vragen heeft naar aanleiding van deze bekendmaking dan kunt u contact opnemen met mevr. M. Rosendal via het telefoonnummer van Hoogheemraadschap van Schieland en de Krimpenerwaard, 010 45 37 20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DCTERMS.abstract">Inwerkingtreding peilen Peilbesluit polder Esse, Gans- en Blaardorp, peilgebied ‘Agrarisch’.</meta:user-defined>
    <dc:language>nl</dc:language>
    <meta:user-defined meta:name="OVERHEIDop.locatietype/OVERHEIDop.gebiedsmarkering">Waterschap</meta:user-defined>
    <meta:user-defined meta:name="DC.title">Inwerkingtreding peilen Peilbesluit polder Esse, Gans- en Blaardorp, peilgebied ‘Agrarisch’.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74</meta:user-defined>
    <meta:user-defined meta:name="OVERHEIDop.WsbID/DC.identifier">wsb-2023-9074</meta:user-defined>
    <meta:user-defined meta:name="OVERHEIDop.versieInformatie"/>
  </office:meta>
</office:document-meta>
</file>