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aza 22b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anuari 2023 met registratienummer 0652608320 voor het aanleggen van een brug over een a-water en aanleggen van een vlonderpad in de beschermingszone van het a-water ter hoogte van Plaza 22b te Moerdijk ten behoeve van de recreatieve routing door de Groene Zoom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6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laza 22b te Moerdijk.</meta:user-defined>
    <meta:user-defined meta:name="DCTERMS.W3CDTF/DCTERMS.available">2023-01-26</meta:user-defined>
    <meta:user-defined meta:name="DCTERMS.W3CDTF/OVERHEIDop.jaargang">2023</meta:user-defined>
    <meta:user-defined meta:name="OVERHEIDop.publicationIssue">907</meta:user-defined>
    <meta:user-defined meta:name="OVERHEIDop.WsbID/DC.identifier">wsb-2023-907</meta:user-defined>
    <meta:user-defined meta:name="OVERHEIDop.versieInformatie"/>
  </office:meta>
</office:document-meta>
</file>