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vlonder met damwand in de beschermingszone van B-water 142510 ter plaatse van de Boudewijn Onderwaterlaan 10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vlonder met damwand in de beschermingszone van B-water 142510 ter plaatse van de Boudewijn Onderwaterlaan 10 te Papendrecht een watervergunning te verlenen.  
</text:p>
            <text:p text:style-name="common-al">Zaaknummer: 2023086850
</text:p>
            <text:p text:style-name="common-al">Start bezwaartermijn: 20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6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6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6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86850</meta:user-defined>
    <meta:user-defined meta:name="DCTERMS.abstract">het realiseren van een vlonder met damwand in de beschermingszone van B-water 142510 t.p.v. de Boudewijn Onderwaterlaan 10 te Papendrecht</meta:user-defined>
    <dc:language>nl</dc:language>
    <meta:user-defined meta:name="OVERHEIDop.locatietype/OVERHEIDop.gebiedsmarkering">Punt</meta:user-defined>
    <meta:user-defined meta:name="DC.title">Waterschap Rivierenland - watervergunning voor het realiseren van een vlonder met damwand in de beschermingszone van B-water 142510 ter plaatse van de Boudewijn Onderwaterlaan 10 te Papendrecht</meta:user-defined>
    <meta:user-defined meta:name="DCTERMS.W3CDTF/DCTERMS.available">2023-07-24</meta:user-defined>
    <meta:user-defined meta:name="DCTERMS.W3CDTF/OVERHEIDop.jaargang">2023</meta:user-defined>
    <meta:user-defined meta:name="OVERHEIDop.publicationIssue">9069</meta:user-defined>
    <meta:user-defined meta:name="OVERHEIDop.WsbID/DC.identifier">wsb-2023-9069</meta:user-defined>
    <meta:user-defined meta:name="OVERHEIDop.versieInformatie"/>
  </office:meta>
</office:document-meta>
</file>