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tiële herziening legger oppervlaktewaterlichamen 2023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aterschap Brabantse Delta;</text:p>
            <text:p text:style-name="al"/>
            <text:p text:style-name="al">gelezen het voorstel over de partiële herziening leggertabellen en de leggerkaart van de legger oppervlaktewaterlichamen, legger oppervlaktewaterlichamen en vaarwegen Mark-Vlietsysteem, legger bergingsgebieden en legger Regionale keringen, Waterschapsblad 2023, 5058 inhoudende actualisering van de kaart en tabel bij deze legger;</text:p>
            <text:p text:style-name="al"/>
            <text:p text:style-name="al">Overwegende dat:</text:p>
            <text:p text:style-name="al">- de partiele herziening ter inzage heeft gelegen van 1 mei 2023 t/m 12 juni 2023;</text:p>
            <text:p text:style-name="al">- er gedurende de inspraakperiode zienswijzen zijn ingediend;</text:p>
            <text:p text:style-name="al">- deze zienswijzen geen aanleiding zijn tot aanpassing van de legger.</text:p>
            <text:p text:style-name="al"/>
            <text:p text:style-name="al">gelet op artikel 5.1 Waterwet, artikel 78 Waterschapswet, de Interim omgevingsverordening Noord-Brabant, de Algemene wet bestuursrecht, het delegatiebesluit waterschap Brabantse Delta 2010 en de Keur waterschap Brabantse Delta 2015</text:p>
            <text:p text:style-name="al"/>
            <text:p text:style-name="al"> 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tot wijziging van de kaart en tabel legger oppervlaktewaterlichamen, legger oppervlaktewaterlichamen en vaarwegen Mark-Vlietsysteem, legger bergingsgebieden en legger Regionale keringenconform de bijlage bij dit besluit: - kaart en tabel <text:a xlink:href="https://geoportaal.brabantsedelta.nl/portal/apps/dashboards/d9d163e99007435299fc8bfaa84451b8" xlink:type="simple">Partiële herziening leggers Waterschap Brabantse Delta</text:a>, d.d. 01-05-2023;</text:p>
              </text:list-item>
              <text:list-item text:style-override="id1-3-2-2-1-2-2">
                <text:number>•</text:number>
                <text:p text:style-name="al">dat dit besluit in werking treedt op de dag na bekendmaking;</text:p>
              </text:list-item>
              <text:list-item text:style-override="id1-3-2-2-1-2-3">
                <text:number>•</text:number>
                <text:p text:style-name="al">dat dit besluit wordt aangehaald als partiële herziening legger oppervlaktewaterlichamen 2023-1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8 juli 2023,</text:span></text:p>
            <text:p><text:span text:style-name="functie">De 1e loco-dijkgraaf </text:span></text:p>
            <text:p><text:span text:style-name="functie">A.E.J. Govers-Gabriëls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v. secretaris-directeur</text:span></text:p>
            <text:p><text:span text:style-name="functie">M.J.J.J. van Over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06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6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6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DC.source">artikel 5.1 van de Waterwet]|[1.0:c:BWBR0025458&amp;artikel=5.1&amp;g=2023-07-01</meta:user-defined>
    <meta:user-defined meta:name="DC.source">artikel 78 van de Waterschapswet]|[1.0:c:BWBR0005108&amp;artikel=78&amp;g=2023-07-01</meta:user-defined>
    <dc:language>nl</dc:language>
    <meta:user-defined meta:name="OVERHEIDop.locatietype/OVERHEIDop.gebiedsmarkering">Waterschap</meta:user-defined>
    <meta:user-defined meta:name="DC.title">Partiële herziening legger oppervlaktewaterlichamen 2023-1</meta:user-defined>
    <meta:user-defined meta:name="DCTERMS.W3CDTF/DCTERMS.available">2023-07-24</meta:user-defined>
    <meta:user-defined meta:name="OVERHEIDop.externeBijlage">Nota van zienswijzen|exb-2023-36379</meta:user-defined>
    <meta:user-defined meta:name="OVERHEIDop.externeBijlage">Rechtsbescherming|exb-2023-36380</meta:user-defined>
    <meta:user-defined meta:name="DCTERMS.W3CDTF/OVERHEIDop.jaargang">2023</meta:user-defined>
    <meta:user-defined meta:name="OVERHEIDop.publicationIssue">9068</meta:user-defined>
    <meta:user-defined meta:name="OVERHEIDop.WsbID/DC.identifier">wsb-2023-9068</meta:user-defined>
    <meta:user-defined meta:name="OVERHEIDop.versieInformatie"/>
  </office:meta>
</office:document-meta>
</file>