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4186 verleende vergunning voor het aanleggen van elektriciteitskabels in de regionale waterkering nabij Schermerweg 3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6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6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6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485</meta:user-defined>
    <meta:user-defined meta:name="DCTERMS.abstract">het aanleggen van elektriciteitskabels in de regionale waterkering nabij Schermerweg 37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4186 verleende vergunning voor het aanleggen van elektriciteitskabels in de regionale waterkering nabij Schermerweg 37 in Alkmaar</meta:user-defined>
    <meta:user-defined meta:name="DCTERMS.W3CDTF/DCTERMS.available">2023-07-24</meta:user-defined>
    <meta:user-defined meta:name="DCTERMS.W3CDTF/OVERHEIDop.jaargang">2023</meta:user-defined>
    <meta:user-defined meta:name="OVERHEIDop.publicationIssue">9066</meta:user-defined>
    <meta:user-defined meta:name="OVERHEIDop.WsbID/DC.identifier">wsb-2023-9066</meta:user-defined>
    <meta:user-defined meta:name="OVERHEIDop.versieInformatie"/>
  </office:meta>
</office:document-meta>
</file>